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Rembrandtweg schuin voor entree 2 van het winkel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6833</text:span>
          </text:p>
            <text:p text:style-name="common-al">Gemeente Amstelveen heeft op 23 januari 2023 een aanvraag standplaatsvergunning ontvangen het voor aanbieden van  blikjes lipton IceTea op 1 april 2023. De locatie is Rembrandtweg schuin voor entree 2 van het winkel centrum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683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43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ontvangen - Rembrandtweg schuin voor entree 2 van het winkel centrum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436</meta:user-defined>
    <meta:user-defined meta:name="OVERHEIDop.GmbID/DC.identifier">gmb-2023-35436</meta:user-defined>
    <meta:user-defined meta:name="OVERHEIDop.versieInformatie"/>
  </office:meta>
</office:document-meta>
</file>