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e locatie van het COA aan de Spijkweg 30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34 en is aangevraagd voor het aanvragen van een nieuwe locatie van het COA aan Spijkweg 30 te Biddinghuiz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8-08-2023. De gemeente neemt daarover waarschijnlijk 3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435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5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5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nieuwe locatie van het COA aan de Spijkweg 30 te Biddinghuiz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57</meta:user-defined>
    <meta:user-defined meta:name="OVERHEIDop.GmbID/DC.identifier">gmb-2023-354357</meta:user-defined>
    <meta:user-defined meta:name="OVERHEIDop.versieInformatie"/>
  </office:meta>
</office:document-meta>
</file>