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Bergseweg 28 3633AK Vreeland, het wijzigen van het zonnepark Aadijk 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uitgebreid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35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5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65</meta:user-defined>
    <meta:user-defined meta:name="DCTERMS.abstract">het wijzigen van het zonnepark Aadijk ll</meta:user-defined>
    <dc:language>nl</dc:language>
    <meta:user-defined meta:name="OVERHEIDop.locatietype/OVERHEIDop.gebiedsmarkering">Punt</meta:user-defined>
    <meta:user-defined meta:name="DC.title">Ingediende omgevingsvergunning, Bergseweg 28 3633AK Vreeland, het wijzigen van het zonnepark Aadijk l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56</meta:user-defined>
    <meta:user-defined meta:name="OVERHEIDop.GmbID/DC.identifier">gmb-2023-354356</meta:user-defined>
    <meta:user-defined meta:name="OVERHEIDop.versieInformatie"/>
  </office:meta>
</office:document-meta>
</file>