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ozijnen aan de voorzijde, Latiumpad 3 563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60 </text:p>
            <text:p text:style-name="common-al"> Omschrijving: plaatsen van nieuwe kozijne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tiumpad 3 5631JS Eindhoven</text:p>
              </text:list-item>
            </text:list>
            <text:p text:style-name="common-al"> Datum ontvangst: 08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5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60</meta:user-defined>
    <meta:user-defined meta:name="DCTERMS.abstract">plaatsen van nieuwe kozijnen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nieuwe kozijnen aan de voorzijde, Latiumpad 3 5631JS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51</meta:user-defined>
    <meta:user-defined meta:name="OVERHEIDop.GmbID/DC.identifier">gmb-2023-354351</meta:user-defined>
    <meta:user-defined meta:name="OVERHEIDop.versieInformatie"/>
  </office:meta>
</office:document-meta>
</file>