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 </text:p>
            <text:p text:style-name="common-al">Tsjerkestrjitte 3 a, het renoveren van de gevels (aanvraag is ontvangen op 3 augustus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435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86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350</meta:user-defined>
    <meta:user-defined meta:name="OVERHEIDop.GmbID/DC.identifier">gmb-2023-354350</meta:user-defined>
    <meta:user-defined meta:name="OVERHEIDop.versieInformatie"/>
  </office:meta>
</office:document-meta>
</file>