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situering van bedrijfspand B aan De Kolk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31 en is aangevraagd voor het wijzigen van de situering van bedrijfspand B aan De Kolk te Swifterbant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8-08-2023. De gemeente neemt daarover waarschijnlijk 3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434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4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4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wijzigen van de situering van bedrijfspand B aan De Kolk te Swifterban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49</meta:user-defined>
    <meta:user-defined meta:name="OVERHEIDop.GmbID/DC.identifier">gmb-2023-354349</meta:user-defined>
    <meta:user-defined meta:name="OVERHEIDop.versieInformatie"/>
  </office:meta>
</office:document-meta>
</file>