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in originele staat herstellen van het hekwerk en het plaatsen van twee mobiele units aan Installatieweg 5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</text:p>
            <text:p text:style-name="common-al">De vergunning heeft dossiernummer  2023-0830 en is aangevraagd voor in originele staat herstellen van het hekwerk en het plaatsen van twee mobiele units aan Installatieweg 5 Dronten.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07-08-2023. De gemeente neemt daarover waarschijnlijk 2 oktober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54341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341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341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in originele staat herstellen van het hekwerk en het plaatsen van twee mobiele units aan Installatieweg 5 Dronten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4341</meta:user-defined>
    <meta:user-defined meta:name="OVERHEIDop.GmbID/DC.identifier">gmb-2023-354341</meta:user-defined>
    <meta:user-defined meta:name="OVERHEIDop.versieInformatie"/>
  </office:meta>
</office:document-meta>
</file>