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Floraweg 8b, Roelofarendsveen’ (zaaknr. 4663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17 augustus 2023 gedurende zes weken het ontwerpbestemmingsplan ‘Floraweg 8b’ en het besluit hogere grenswaarde Wet geluidhinder dat betrekking heeft op dit bestemmingsplan als ontwerp ter inzage ligt.</text:p>
            <text:p text:style-name="common-al">
            <text:span text:style-name="nadrukvet">Locatie en projectinhoud</text:span>
          </text:p>
            <text:p text:style-name="common-al">Het ontwerpbestemmingsplan heeft betrekking op Floraweg 8b in Roelofarendsveen. Stichting Huisvesting Werkende Jongeren heeft het voornemen om in totaal 75 studio’s en</text:p>
            <text:p text:style-name="common-al">appartementen voor lokale werkende jongeren te realiseren, ter plaatse van het perceel tussen Floraweg 8 en Floraweg 10 te Roelofarendsveen.</text:p>
            <text:p text:style-name="common-al">
            <text:span text:style-name="nadrukvet">Anterieure overeenkomst</text:span>
          </text:p>
            <text:p text:style-name="common-al">Burgemeester en wethouders van Kaag en Braassem maken, ter voldoening aan het bepaalde in art. 6.24 lid 3 Wet ruimtelijke ordening (Wro) bekend dat zij een anterieure overeenkomst ex artikel 6.24 lid 1 Wro zullen sluiten met de initiatiefnemers. In de overeenkomst worden de uitgangspunten van het plan, de taken en verantwoordelijkheden van partijen, het gemeentelijk kostenverhaal, planschade en de planning vastgelegd.</text:p>
            <text:p text:style-name="common-al">
            <text:span text:style-name="nadrukvet">Besluit vormvrije m.e.r.- beoordeling (art. 7.19 Wet milieubeheer</text:span>
          </text:p>
            <text:p text:style-name="common-al">Onderhavige ontwikkeling is een ontwikkeling zoals bedoeld onder D 11.2 (stedelijk ontwikkelingsproject) uit onderdeel D van de bijlage behorende bij het Besluit m.e.r. In het kader van het planproces is daarom een (vormvrije) m.e.r.-beoordeling uitgevoerd, waarbij gebruik is gemaakt van de selectiecriteria zoals bedoeld in artikel 4, lid 3 van de Europese m.e.r.-richtlijn en opgenomen in bijlage III van de richtlijn 2011/92/EU en voor zover gewijzigd 2014/52/EU en geïmplementeerd in de Wet milieubeheer. Voor dit bestemmingsplan is deze m.e.r.-beoordeling verwoord in de Aanmeldnotitie m.e.r.-beoordeling Bestemmingsplan Floraweg 8b. </text:p>
            <text:p text:style-name="common-al">Geconcludeerd is dat op basis van de beoordeling van de drie selectiecriteria uit bijlage III van de Europese m.e.r.-richtlijn, kan worden uitgesloten dat het plan belangrijke nadelige gevolgen voor het milieu heeft. De Omgevingsdienst West-Holland heeft op 19 juli 2023 besloten dat op grond van artikel 7.19 eerste lid, van de Wet milieubeheer geen milieueffectrapportage behoeft te worden opgesteld voor het bestemmingsplan Floraweg 8b, omdat het plan niet leidt tot belangrijke nadelige gevolgen voor het milieu, zoals bedoeld in het Besluit milieueffectrapportage. De vormvrije m.e.r.-beoordeling staat daarmee in die procedure voor het moederbesluit open voor reacties: in de zienswijzen kan ook worden ingegaan op de vormvrije m.e.r.-beoordeling en de beslissing dat het bevoegd gezag daarover heeft genomen.</text:p>
            <text:p text:style-name="common-al">
            <text:span text:style-name="nadrukvet">Besluit hogere grenswaarde Wet geluidhinder </text:span>
          </text:p>
            <text:p text:style-name="common-al">De Omgevingsdienst West-Holland heeft een ontwerpbesluit genomen om hogere waarden vast te stellen op basis van artikel 110a van de Wet geluidhinder (Wgh), vanwege wegverkeer op de A4, Alkemadelaan en Braassemdreef en vanwege railverkeer op de spoorlijn Rotterdam-Schiphol.</text:p>
            <text:p text:style-name="common-al">Op basis van de Wgh dient bij de vaststelling van een bestemmingsplan op grond van de Wet ruimtelijke ordening (Wro) een akoestisch onderzoek te worden verricht, indien dat plan mogelijkheden biedt voor nieuwbouw van woningen of andere geluidgevoelige functies. In het bestemmingsplan ‘Floraweg 8b’ wordt de mogelijkheid geboden woningen op te richten. Hierbij moet conform de Wgh aandacht worden geschonken aan het weg- en railverkeerslawaai bij de nieuwe woningen. Ten behoeve van de nieuwe woningen is akoestisch onderzoek uitgevoerd. De conclusie is dat de voorkeurswaarde van 48 dB uit de Wgh vanwege wegverkeerslawaai en 55 dB vanwege railverkeerslawaai worden overschreden. De Omgevingsdienst heeft het voornemen hogere waarde vast te stellen van maximaal 54 dB vanwege wegverkeerslawaai en maximaal 56 dB vanwege railverkeerslawaai.</text:p>
            <text:p text:style-name="common-al">
            <text:span text:style-name="nadrukvet">Wanneer en waar kunt u het plan inzien?</text:span>
          </text:p>
            <text:p text:style-name="common-al">Het ontwerpbestemmingsplan en de bijbehorende stukken waaronder het besluit vormvrije m.e.r.- beoordeling alsmede het Besluit hogere grenswaarde Wet geluidshinder liggen van 17 augustus 2023 t/m 27 september 2023 gedurende zes weken voor eenieder ter inzage. De stukken kunne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a xlink:href="https://www.ruimtelijkeplannen.nl/?planidn=NL.IMRO.1884.BPTUSSENFLWG8EN10-ONT1" xlink:type="simple"><text:span text:style-name="nadrukondlijn">NL.IMRO.1884.BPTUSSENFLWG8EN10-ONT1</text:span></text:a>.</text:p>
            <text:p text:style-name="common-al">
            <text:span text:style-name="nadrukvet">Hoe kunt u reageren?</text:span>
          </text:p>
            <text:p text:style-name="common-al">Tijdens de termijn van de terinzagelegging kan eenieder (bij voorkeur schriftelijk) een zienswijze ten aanzien van het ontwerpbestemmingsplan met bijbehorende stukke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Ten aanzien van het Besluit hogere grenswaarde Wet geluidhinder kunt u de zienswijze richten (bij voorkeur middels een brief) aan burgemeester en wethouders van de gemeente Kaag en Braassem, p/a Omgevingsdienst West-Holland, Postbus 159, 2300 AD Leiden. U kunt ook mondeling uw zienswijze geven.</text:p>
            <text:p text:style-name="common-al">
            <text:span text:style-name="nadrukvet">Algemene informatie</text:span>
          </text:p>
            <text:p text:style-name="common-al">Als u nog vragen heeft naar aanleiding van bovengemelde besluiten dan kunt u contact opnemen met de behandelaar van dit dossier, mevrouw V. Platteeuw via <text:a xlink:href="mailto:info@kaagenbraassem.nl" xlink:type="simple">info@kaagenbraassem.nl</text:a> of 071-3327272. Indien u een toelichting wenst is een afspraak noodzakelijk. Voor vragen over het Besluit hogere grenswaarde Wet geluidhinder kunt u contact opnemen met mevrouw I. Woei via 06 5717 9523 of i.woei@odwh.nl. Vermeld hierbij het zaaknummer: 2023-00789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434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4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4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TUSSENFLWG8EN10-ONT1</meta:user-defined>
    <meta:user-defined meta:name="OVERHEIDop.Plansoort/OVERHEIDop.plansoort">bestemmings- of omgevingsplan</meta:user-defined>
    <meta:user-defined meta:name="OVERHEIDop.referentienummer">466349</meta:user-defined>
    <dc:language>nl</dc:language>
    <meta:user-defined meta:name="OVERHEIDop.locatietype/OVERHEIDop.gebiedsmarkering">Adres</meta:user-defined>
    <meta:user-defined meta:name="DC.title">Ontwerpbestemmingsplan ‘Floraweg 8b, Roelofarendsveen’ (zaaknr. 466349)</meta:user-defined>
    <meta:user-defined meta:name="DCTERMS.W3CDTF/DCTERMS.available">2023-08-16</meta:user-defined>
    <meta:user-defined meta:name="DCTERMS.W3CDTF/OVERHEIDop.jaargang">2023</meta:user-defined>
    <meta:user-defined meta:name="OVERHEIDop.publicationIssue">354340</meta:user-defined>
    <meta:user-defined meta:name="OVERHEIDop.GmbID/DC.identifier">gmb-2023-354340</meta:user-defined>
    <meta:user-defined meta:name="OVERHEIDop.versieInformatie"/>
  </office:meta>
</office:document-meta>
</file>