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Grotestraat en Almeloseweg:  evenement Najaarskermis Tubbergen, Halloween, Vossenjacht en Race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Grotestraat en  Almeloseweg </text:p>
            <text:p text:style-name="common-al">
            <text:span text:style-name="nadrukvet">Wat:</text:span> evenement Najaarskermis Tubbergen, Halloween, Vossenjacht en Raceday</text:p>
            <text:p text:style-name="common-al">
            <text:span text:style-name="nadrukvet">Wanneer:</text:span> van 26 t/m 29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3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360</meta:user-defined>
    <meta:user-defined meta:name="DCTERMS.abstract">evenement Najaarskermis Tubbergen, Halloween, Vossenjacht en Raceda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Raadhuisplein  Grotestraat en Almeloseweg:  evenement Najaarskermis Tubbergen, Halloween, Vossenjacht en Raceday</meta:user-defined>
    <meta:user-defined meta:name="DCTERMS.W3CDTF/DCTERMS.available">2023-08-15</meta:user-defined>
    <meta:user-defined meta:name="DCTERMS.W3CDTF/OVERHEIDop.jaargang">2023</meta:user-defined>
    <meta:user-defined meta:name="OVERHEIDop.publicationIssue">354339</meta:user-defined>
    <meta:user-defined meta:name="OVERHEIDop.GmbID/DC.identifier">gmb-2023-354339</meta:user-defined>
    <meta:user-defined meta:name="OVERHEIDop.versieInformatie"/>
  </office:meta>
</office:document-meta>
</file>