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peeltuin-dag Lammerenburg VOOR zaterdag 26 augustus 2023</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De burgemeester van Vlissingen heeft een 0-melding evenement op grond van de Algemene plaatselijke verordening Vlissingen 2013 geaccepteerd van:</text:p>
            <text:p text:style-name="common-al">Naam evenement: Speeltuin-dag Lammerenburg</text:p>
            <text:p text:style-name="common-al">Naam organisator: Speeltuin Lammerenburg</text:p>
            <text:p text:style-name="common-al">Voor de locatie: Speeltuin Lammerenburg (Zuidbeekseweg 18, Vlissingen)</text:p>
            <text:p text:style-name="common-al">Datum evenement: 26 augustus 2023</text:p>
            <text:p text:style-name="common-al">Verzenddatum: 7 augustus 2023</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433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3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3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MELDING EVENEMENT Speeltuin-dag Lammerenburg VOOR zaterdag 26 augustus 2023</meta:user-defined>
    <meta:user-defined meta:name="DCTERMS.W3CDTF/DCTERMS.available">2023-08-11</meta:user-defined>
    <meta:user-defined meta:name="DCTERMS.W3CDTF/OVERHEIDop.jaargang">2023</meta:user-defined>
    <meta:user-defined meta:name="OVERHEIDop.publicationIssue">354332</meta:user-defined>
    <meta:user-defined meta:name="OVERHEIDop.GmbID/DC.identifier">gmb-2023-354332</meta:user-defined>
    <meta:user-defined meta:name="OVERHEIDop.versieInformatie"/>
  </office:meta>
</office:document-meta>
</file>