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voor een gehandicaptenparkeerplaats nabij Mergelland 2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gehandicapten parkeerplaats ontvangen. </text:p>
            <text:p text:style-name="common-al">De vergunning is aangevraagd voor  een gehandicaptenparkeerplaats nabij Mergelland 23 Dronten.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3. De gemeente neemt daarover waarschijnlijk 2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3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 voor een gehandicaptenparkeerplaats nabij Mergelland 23 Dron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31</meta:user-defined>
    <meta:user-defined meta:name="OVERHEIDop.GmbID/DC.identifier">gmb-2023-354331</meta:user-defined>
    <meta:user-defined meta:name="OVERHEIDop.versieInformatie"/>
  </office:meta>
</office:document-meta>
</file>