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doorbraak muur t.b.v. vestigen autospuiterij, Gaasbeekstraat 6 5628WC Eindhoven, Gaasbeekstraat 4 5628W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707 </text:p>
            <text:p text:style-name="common-al"> Omschrijving: realiseren doorbraak muur t.b.v. vestigen autospuiterij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asbeekstraat 6 5628WC Eindhoven</text:p>
              </text:list-item>
              <text:list-item text:style-override="id1-3-2-1-1-5-2">
                <text:number>-</text:number>
                <text:p text:style-name="al"/>
                <text:p text:style-name="al">Gaasbeekstraat 4 5628WC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9-08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33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3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3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07</meta:user-defined>
    <meta:user-defined meta:name="DCTERMS.abstract">realiseren doorbraak muur t.b.v. vestigen autospuit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realiseren doorbraak muur t.b.v. vestigen autospuiterij, Gaasbeekstraat 6 5628WC Eindhoven, Gaasbeekstraat 4 5628WC Eindhoven Gemeente Eindhov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30</meta:user-defined>
    <meta:user-defined meta:name="OVERHEIDop.GmbID/DC.identifier">gmb-2023-354330</meta:user-defined>
    <meta:user-defined meta:name="OVERHEIDop.versieInformatie"/>
  </office:meta>
</office:document-meta>
</file>