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3 hebben wij aanvraag reguliere omgevingsvergunning voor het bouwen van een woning met inpandige stalling op het adres Deldensestraat ong. (achter huisnummer 144) in Goor, [GOO00A04107] Goor A 410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32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7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01-08-2023 hebben wij aanvraag reguliere omgevingsvergunning voor het bouwen van een woning met inpandige stalling op het adres Deldensestraat ong. (achter huisnummer 144) in Goor, [GOO00A04107] Goor A 4107 ontvangen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29</meta:user-defined>
    <meta:user-defined meta:name="OVERHEIDop.GmbID/DC.identifier">gmb-2023-354329</meta:user-defined>
    <meta:user-defined meta:name="OVERHEIDop.versieInformatie"/>
  </office:meta>
</office:document-meta>
</file>