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need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3 een besluit genomen op de aanvraag met zaaknummer V-2023-2921 voor een omgevingsvergunning : het plaatsen van een dakkapel, op locatie Kneedweg 3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augustus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432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2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2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Kneedweg 32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324</meta:user-defined>
    <meta:user-defined meta:name="OVERHEIDop.GmbID/DC.identifier">gmb-2023-354324</meta:user-defined>
    <meta:user-defined meta:name="OVERHEIDop.versieInformatie"/>
  </office:meta>
</office:document-meta>
</file>