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intocht van Sinterklaas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7 augustus 2023 een aanvraag voor een evenement  ontvangen. De vergunning is aangevraagd voor de  intocht van Sinterklaas in Biddinghuizen</text:p>
            <text:p text:style-name="common-al"/>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432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2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2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voor de intocht van Sinterklaas in Biddinghuizen.</meta:user-defined>
    <meta:user-defined meta:name="DCTERMS.W3CDTF/DCTERMS.available">2023-08-11</meta:user-defined>
    <meta:user-defined meta:name="DCTERMS.W3CDTF/OVERHEIDop.jaargang">2023</meta:user-defined>
    <meta:user-defined meta:name="OVERHEIDop.publicationIssue">354322</meta:user-defined>
    <meta:user-defined meta:name="OVERHEIDop.GmbID/DC.identifier">gmb-2023-354322</meta:user-defined>
    <meta:user-defined meta:name="OVERHEIDop.versieInformatie"/>
  </office:meta>
</office:document-meta>
</file>