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woldjerweg 25 Siddeburen, Verleende omgevings-vergunning (reguliere procedure) 1952124252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Oostwoldjerweg 25, 9628 TA Siddeburen, voor het vervangen van de huidige woonboerderij, 3 augustus 2023.</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54318</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318</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318</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ostwoldjerweg 25 Siddeburen, Verleende omgevings-vergunning (reguliere procedure) 19521242525</meta:user-defined>
    <meta:user-defined meta:name="DCTERMS.W3CDTF/DCTERMS.available">2023-08-11</meta:user-defined>
    <meta:user-defined meta:name="DCTERMS.W3CDTF/OVERHEIDop.jaargang">2023</meta:user-defined>
    <meta:user-defined meta:name="OVERHEIDop.publicationIssue">354318</meta:user-defined>
    <meta:user-defined meta:name="OVERHEIDop.GmbID/DC.identifier">gmb-2023-354318</meta:user-defined>
    <meta:user-defined meta:name="OVERHEIDop.versieInformatie"/>
  </office:meta>
</office:document-meta>
</file>