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uur/overkapping aan Ganzerik 3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26 en is aangevraagd voor realiseren van een schuur/overkapping aan Ganzerik 31 Swifterbant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8-2023. De gemeente neemt daarover waarschijnlijk 2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1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1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schuur/overkapping aan Ganzerik 31 Swifterban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13</meta:user-defined>
    <meta:user-defined meta:name="OVERHEIDop.GmbID/DC.identifier">gmb-2023-354313</meta:user-defined>
    <meta:user-defined meta:name="OVERHEIDop.versieInformatie"/>
  </office:meta>
</office:document-meta>
</file>