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kant van de woning aan Het Lamoen 2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25 en is aangevraagd voor plaatsen van een dakkapel aan de voorkant van de woning aan Het Lamoen 22 Biddinghuiz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8-2023. De gemeente neemt daarover waarschijnlijk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1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kant van de woning aan Het Lamoen 22 Biddinghuiz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10</meta:user-defined>
    <meta:user-defined meta:name="OVERHEIDop.GmbID/DC.identifier">gmb-2023-354310</meta:user-defined>
    <meta:user-defined meta:name="OVERHEIDop.versieInformatie"/>
  </office:meta>
</office:document-meta>
</file>