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Valepoort, Beijerplaats &amp; Walstraat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teiger (i.v.m. schilderwerkzaamheden)</text:p>
            <text:p text:style-name="common-al">Locatie: Valepoort, Beijerplaats &amp; Walstraat 45</text:p>
            <text:p text:style-name="common-al">Datum: 18 september 2023 tot en met 27 oktober 2023</text:p>
            <text:p text:style-name="common-al">Dossiernummer: 389408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309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309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Steiger, Valepoort, Beijerplaats &amp; Walstraat 45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4309</meta:user-defined>
    <meta:user-defined meta:name="OVERHEIDop.GmbID/DC.identifier">gmb-2023-354309</meta:user-defined>
    <meta:user-defined meta:name="OVERHEIDop.versieInformatie"/>
  </office:meta>
</office:document-meta>
</file>