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oprit aan Andriesgulden 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824 en is aangevraagd voor het verbreden van een oprit aan Andriesgulden 2 Dront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6-08-2023. De gemeente neemt daarover waarschijnlijk 1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430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0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0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reden van een oprit aan Andriesgulden 2 Dront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07</meta:user-defined>
    <meta:user-defined meta:name="OVERHEIDop.GmbID/DC.identifier">gmb-2023-354307</meta:user-defined>
    <meta:user-defined meta:name="OVERHEIDop.versieInformatie"/>
  </office:meta>
</office:document-meta>
</file>