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41, 5156CJ, Oudheusden, kappe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ugustus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ssen aan de Kasteellaan 41 in Oudheusden. De vergunning is verzonden op 3 augustus 2023 en bij de gemeente bekend onder nummer 14952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3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52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Kasteellaan 41, 5156CJ, Oudheusden, kappen twee essen</meta:user-defined>
    <meta:user-defined meta:name="DCTERMS.W3CDTF/DCTERMS.available">2023-08-16</meta:user-defined>
    <meta:user-defined meta:name="DCTERMS.W3CDTF/OVERHEIDop.jaargang">2023</meta:user-defined>
    <meta:user-defined meta:name="OVERHEIDop.externeBijlage">Situatie Kasteellaan 41 Oudheusden|exb-2023-39250</meta:user-defined>
    <meta:user-defined meta:name="OVERHEIDop.publicationIssue">354306</meta:user-defined>
    <meta:user-defined meta:name="OVERHEIDop.GmbID/DC.identifier">gmb-2023-354306</meta:user-defined>
    <meta:user-defined meta:name="OVERHEIDop.versieInformatie"/>
  </office:meta>
</office:document-meta>
</file>