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opslag binnen en buiten het bouwblok aan de Rietweg 25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823 en is aangevraagd voor het aanleggen opslag binnen en buiten het bouwblok aan de Rietweg 25 te Biddinghuiz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3-08-2023. De gemeente neemt daarover waarschijnlijk 28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430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0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0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opslag binnen en buiten het bouwblok aan de Rietweg 25 te Biddinghuiz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04</meta:user-defined>
    <meta:user-defined meta:name="OVERHEIDop.GmbID/DC.identifier">gmb-2023-354304</meta:user-defined>
    <meta:user-defined meta:name="OVERHEIDop.versieInformatie"/>
  </office:meta>
</office:document-meta>
</file>