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Boulevard Heuvelink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Eethuis Konak</text:p>
            <text:p text:style-name="common-al">Locatie: Boulevard Heuvelink 9A</text:p>
            <text:p text:style-name="common-al">Betreft: Uitbreiding openingstijden</text:p>
            <text:p text:style-name="common-al">Zaaknummer: 38965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30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0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0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Boulevard Heuvelink 9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02</meta:user-defined>
    <meta:user-defined meta:name="OVERHEIDop.GmbID/DC.identifier">gmb-2023-354302</meta:user-defined>
    <meta:user-defined meta:name="OVERHEIDop.versieInformatie"/>
  </office:meta>
</office:document-meta>
</file>