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tweede verlenging van vergunning t.b.v. het plaatsen van een steiger, Stratumsedij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633</text:p>
            <text:p text:style-name="common-al">Omschrijving: aanvraag tweede verlenging van vergunning t.b.v. het plaatsen van een steig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Eindhoven, ter hoogte van nummer 17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09-08-2023</text:p>
            <text:p text:style-name="common-al">Heeft u direct belang bij deze beslissing? Dan kunt u binnen zes weken, na 09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30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0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0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633</meta:user-defined>
    <meta:user-defined meta:name="DCTERMS.abstract">aanvraag tweede verlenging van vergunning t.b.v. het plaatsen van een steiger</meta:user-defined>
    <dc:language>nl</dc:language>
    <meta:user-defined meta:name="OVERHEIDop.locatietype/OVERHEIDop.gebiedsmarkering">Punt</meta:user-defined>
    <meta:user-defined meta:name="DC.title">Besluit op aanvraag: aanvraag tweede verlenging van vergunning t.b.v. het plaatsen van een steiger, Stratumsedijk Eindhov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01</meta:user-defined>
    <meta:user-defined meta:name="OVERHEIDop.GmbID/DC.identifier">gmb-2023-354301</meta:user-defined>
    <meta:user-defined meta:name="OVERHEIDop.versieInformatie"/>
  </office:meta>
</office:document-meta>
</file>