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RECTIFICATIE - verleende omgevingsvergunning - OLO 7928601 - Tiberiuslaan 40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ctificatie van de publicatie d.d. 8-8-2023 publicatie nr. gmb-2023-349365: de gemeente moet zijn Beuningen in plaats van Berg en Dal</text:p>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dakkapel op de achtergevel</text:p>
            <text:p text:style-name="common-al">Locatie : Tiberiuslaan 40 Beuningen Gld</text:p>
            <text:p text:style-name="common-al">Datum besluit : 4 augustus 2023</text:p>
            <text:p text:style-name="common-al">Datum verzending : 4 augustus 2023</text:p>
            <text:p text:style-name="common-al">Zaaknummer ODRN: W.Z23.105756.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4296</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96</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96</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RECTIFICATIE - verleende omgevingsvergunning - OLO 7928601 - Tiberiuslaan 40 Beuningen Gld.</meta:user-defined>
    <meta:user-defined meta:name="DCTERMS.W3CDTF/DCTERMS.available">2023-08-11</meta:user-defined>
    <meta:user-defined meta:name="DCTERMS.W3CDTF/OVERHEIDop.jaargang">2023</meta:user-defined>
    <meta:user-defined meta:name="OVERHEIDop.publicationIssue">354296</meta:user-defined>
    <meta:user-defined meta:name="OVERHEIDop.GmbID/DC.identifier">gmb-2023-354296</meta:user-defined>
    <meta:user-defined meta:name="OVERHEIDop.versieInformatie"/>
  </office:meta>
</office:document-meta>
</file>