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ubsidieregeling eenmalige subsidie energielasten 2023, gemeente Reimerswa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titulé</text:span>
          </text:p>
            <text:p text:style-name="al">Subsidieregeling eenmalige subsidie energielasten gemeente Reimerswaal 2023</text:p>
            <text:p text:style-name="al"/>
            <text:p text:style-name="al">Het college van burgemeester en wethouders van de gemeente Reimerswaal,</text:p>
            <text:p text:style-name="al"/>
            <text:p text:style-name="al">gelet op:</text:p>
            <text:p text:style-name="al">• artikel 3 van de Algemene subsidieverordening Reimerswaal 2021;</text:p>
            <text:p text:style-name="al">• artikel 4:23 van de Algemene wet bestuursrecht;</text:p>
            <text:p text:style-name="al"/>
            <text:p text:style-name="al">overwegende dat:</text:p>
            <text:p text:style-name="al">• de energiekosten een zeer grote stijging hebben laten zien in 2022;</text:p>
            <text:p text:style-name="al">• deze gestegen kosten grote gevolgen hebben voor diverse maatschappelijke organisaties die actief en gevestigd zijn in de gemeente Reimerswaal;</text:p>
            <text:p text:style-name="al">• het college belang hecht aan een breed netwerk van maatschappelijke organisaties voor haar inwoners;</text:p>
            <text:p text:style-name="al">• het college daarom steun wenst te verlenen aan lokale maatschappelijke organisaties die aan de voorwaarden van deze regeling voldoen, ter behoud van deze organisaties voor maatschappelijke activiteiten, in de vorm van een financiële tegemoetkoming om deze organisaties (gedeeltelijk) te compenseren voor de stijging van de energiekosten.</text:p>
            <text:p text:style-name="al"/>
            <text:p text:style-name="al">besluit:</text:p>
            <text:p text:style-name="al">• vast te stellen de Subsidieregeling eenmalige subsidie energielasten gemeente Reimerswaal 2023.</text:p>
            <text:p text:style-name="al"/>
            <text:p text:style-name="al">
            <text:span text:style-name="nadrukvet">Artikel</text:span>
            <text:span text:style-name="nadrukvet"> 1. </text:span>
            <text:span text:style-name="nadrukvet">Begripsbepalingen</text:span>
          </text:p>
            <text:p text:style-name="al"/>
            <text:p text:style-name="al">In deze subsidieregeling wordt verstaan onder:</text:p>
            <text:p text:style-name="al">a. ASV: de Algemene subsidieverordening Reimerswaal 2021;</text:p>
            <text:p text:style-name="al">b. college: het college van burgemeester en wethouders van de gemeente Reimerswaal;</text:p>
            <text:p text:style-name="al">c. energielasten: de jaarlijkse kosten voor elektra- en gasgebruik;</text:p>
            <text:p text:style-name="al">d. Reimerswaalse vereniging of stichting: een in de gemeente Reimerswaal gevestigde (amateur) sportvereniging of dorpshuis stichting zonder winstoogmerk;</text:p>
            <text:p text:style-name="al">e. subsidieplafond: het bedrag dat maximaal beschikbaar is voor deze subsidieregeling, zoals nader aangeduid in artikel 8.</text:p>
            <text:p text:style-name="al"/>
            <text:p text:style-name="al">
            <text:span text:style-name="nadrukvet">Artikel 2. Doel</text:span>
          </text:p>
            <text:p text:style-name="al"/>
            <text:p text:style-name="al">Deze subsidieregeling heeft primair als doel om Reimerswaalse dorpshuizen, welke een bijdrage leveren aan de uitvoering van het gemeentelijk sociaal-maatschappelijk beleid, met een hoge energierekening financieel te ondersteunen. Het uitgangspunt is om hiermee de sociaal-maatschappelijke infrastructuur zoveel mogelijk in stand te houden. Deze regeling dient om een eenmalige compensatie te verstrekken aan de Reimerswaalse dorpshuizen voor de gestegen energielasten gedurende het kalenderjaar 2022.</text:p>
            <text:p text:style-name="al">Secundair dient deze regeling ook om een eenmalige compensatie te verstrekken aan Reimerswaalse (amateur) sportverenigingen. Deze sportverenigingen kunnen onder bepaalde voorwaarde gebruik maken van de regeling SPUK-noodfonds amateursportverenigingen (SPUK NEAS). Indien er onverhoopt een amateursportvereniging in financiële nood komt door de energieafrekening van 2022 en niet voldoen aan de voorwaarden van SPUK NEAS regeling, dan kunnen de betreffende verenigingen(en) getoetst worden aan de hand van deze subsidieregeling subsidie eenmalige energielasten gemeente Reimerswaal 2023.</text:p>
            <text:p text:style-name="al"/>
            <text:p text:style-name="al">
            <text:span text:style-name="nadrukvet">Artikel 3. Toepassingsbereik</text:span>
          </text:p>
            <text:p text:style-name="al">Het bepaalde in deze subsidieregeling is uitsluitend van toepassing op de verstrekking van subsidie door het college voor de in artikel 2 genoemde doelstelling.</text:p>
            <text:p text:style-name="al"/>
            <text:p text:style-name="al">
            <text:span text:style-name="nadrukvet">Artikel 4. Uitgezonderd van de subsidie energielasten</text:span>
          </text:p>
            <text:p text:style-name="al">1. Uitgezonderd van deze subsidieregeling zijn zorginstellingen, onderwijsinstellingen, peuteropvangen en kinderdagverblijven.</text:p>
            <text:p text:style-name="al">2. Uitgezonderd van deze subsidieregeling zijn amateursportverenigingen die gebruik kunnen maken van de in artikel 2 benoemde SPUK NEAS regeling voor amateursportverenigingen.</text:p>
            <text:p text:style-name="al"/>
            <text:p text:style-name="al">
            <text:span text:style-name="nadrukvet">Artikel 5. Subsidiabele kosten</text:span>
          </text:p>
            <text:p text:style-name="al">1. De aanvrager kan een eenmalige subsidie aanvragen voor tegemoetkoming in de stijging van de energiekosten. </text:p>
            <text:p text:style-name="al">2. Een stijging van de energiekosten als gevolg van een toename in verbruik wordt expliciet uitgesloten van deze subsidieregeling.</text:p>
            <text:p text:style-name="al">3. De stijging van bovengenoemde kosten dient aantoonbaar betrekking te hebben op de periode van 1 januari 2022 tot en met 31 december 2022.</text:p>
            <text:p text:style-name="al"/>
            <text:p text:style-name="al">
            <text:span text:style-name="nadrukvet">Artikel 6. Subsidieaanvraag</text:span>
          </text:p>
            <text:p text:style-name="al">1. De subsidieaanvraag kan na inwerkingtreding van deze subsidieregeling tot 1 november 2023 worden ingediend. Op de website van de gemeente Reimerswaal is een elektronisch aanvraagformulier beschikbaar dat voor deze subsidie kan worden ingediend. Bij de gemeente Reimerswaal is ook een papieren aanvraagformulier opvraagbaar via InReimerswaal.nl. </text:p>
            <text:p text:style-name="al">2. a. Een aanvraag wordt gericht aan het college, ondertekend door een door de organisatie bevoegd persoon of orgaan. Bij deze aanvraag wordt toegevoegd: een overzicht </text:p>
            <text:p text:style-name="al">(voorschot en definitief verbruik) van het energieverbruik voor gas en elektriciteit over het jaar 2019. Dit kan worden gezien als referentiejaar. Indien er geen gegevens beschikbaar </text:p>
            <text:p text:style-name="al">zijn over 2019, dient men een overzicht van de laatste drie jaar (2020, 2021 en 2022) voor zover mogelijk in te dienen;</text:p>
            <text:p text:style-name="al">b. de jaarafrekening 2022 van de energieleverancier, inclusief de tarieven van gas en elektriciteit voor 2022;</text:p>
            <text:p text:style-name="al">c. een recent uittreksel van de Kamer van Koophandel (maximaal 3 maanden oud);</text:p>
            <text:p text:style-name="al">d. de jaarrekening 2022;</text:p>
            <text:p text:style-name="al">e. een overzicht van voorliggende voorzieningen waar gebruik van is/zal gemaakt worden;</text:p>
            <text:p text:style-name="al">f. een onderbouwing van de genomen bezuinigingsmaatregelen;</text:p>
            <text:p text:style-name="al">g. een overzicht van uw (organisatie)gegevens en IBAN bankrekeningnummer.</text:p>
            <text:p text:style-name="al"/>
            <text:p text:style-name="al">
            <text:span text:style-name="nadrukvet">Artikel 7. Subsidievereisten</text:span>
          </text:p>
            <text:p text:style-name="al">Om in aanmerking te komen voor subsidie als bedoeld in artikel 5, wordt aan de volgende voorwaarden voldaan: </text:p>
            <text:p text:style-name="al">a. de aanvraag wordt ingediend door een Reimerswaalse vereniging of stichting, bestaande uit dorpshuizen en/of amateursportverenigingen, die activiteiten en/of voorzieningen aanbieden welke een bijdrage leveren aan de uitvoering van het gemeentelijke sociaal-maatschappelijk beleid; </text:p>
            <text:p text:style-name="al">b. de aanvrager toont aan dat de energielasten van 2022 zijn gestegen ten opzichte van 2019;</text:p>
            <text:p text:style-name="al">c. de aanvrager heeft op basis van de jaarrekening 2022 een negatieve exploitatie als gevolg van de hogere tarieven voor de levering van gas en elektriciteit;</text:p>
            <text:p text:style-name="al">d. de aanvrager heeft onvoldoende reserves om het prijsverschil op te kunnen vangen;</text:p>
            <text:p text:style-name="al">e. de aanvrager kan aantonen dat het al het redelijke heeft gedaan om te besparen op extra energielasten; en</text:p>
            <text:p text:style-name="al">f. de aanvrager kan aantonen dat het zonder subsidie in de financiële problemen komt;</text:p>
            <text:p text:style-name="al">g. de subsidie wordt aangevraagd over de in artikel 5 lid 3 genoemde periode.</text:p>
            <text:p text:style-name="al"/>
            <text:p text:style-name="al">
            <text:span text:style-name="nadrukvet">Artikel 8. Subsidieplafond, maximale subsidie en verdeling subsidie</text:span>
          </text:p>
            <text:p text:style-name="al">1. Het subsidieplafond voor deze subsidieregeling is het totaalbedrag van </text:p>
            <text:p text:style-name="al">€ 200.000, - voor 2022.</text:p>
            <text:p text:style-name="al">2. De maximaal toe te kennen subsidie voor extra energielasten bedraagt per aanvrager € 20.000, -.</text:p>
            <text:p text:style-name="al">3. De verdeling van de subsidie vindt plaats op basis van een verdeling naar rato over de subsidieaanvragen na sluitingsdatum van de periode van aanvraag.</text:p>
            <text:p text:style-name="al"/>
            <text:p text:style-name="al">
            <text:span text:style-name="nadrukvet">Artikel 9. Berekening en vaststelling subsidie energielasten</text:span>
          </text:p>
            <text:p text:style-name="al">1. De hoogte van de subsidie voor de kosten van gas en elektriciteit wordt bepaald door het verbruik in het referentiejaar van 2019 te vergelijken met het verbruik in 2022 op basis van de ingezonden jaarafrekening 2022 van de energieleverancier. Meerkosten aan energie voor gas en elektriciteit zullen afhankelijk van genoemde voorwaarden onder artikel 6 lid 2 berekend worden. </text:p>
            <text:p text:style-name="al">2. De op basis van artikel 9 lid 1 berekende eenmalige subsidie wordt in één keer uitbetaald op het opgegeven bankrekeningnummer.</text:p>
            <text:p text:style-name="al">3. De subsidie wordt bij aanvraag direct vastgesteld op basis van de ingezonden jaarafrekening.</text:p>
            <text:p text:style-name="al">4. Indien blijkt dat er meer subsidie is verstrekt ten opzichte van de werkelijke kosten, kan het college het te veel uitgekeerde bedrag terugvorderen.</text:p>
            <text:p text:style-name="al"/>
            <text:p text:style-name="al">
            <text:span text:style-name="nadrukvet">Artikel 10. Weigeringsgronden</text:span>
          </text:p>
            <text:p text:style-name="al">Onverminderd het bepaalde in artikel 9 van de ASV kan de subsidie in ieder geval worden geweigerd als één van de volgende gronden van toepassing is:</text:p>
            <text:p text:style-name="al">a. eerder subsidie voor de in artikel 5 genoemde kosten op basis van deze of een andere subsidieregeling is verstrekt aan de aanvrager;</text:p>
            <text:p text:style-name="al">b. als uit de aangeleverde stukken blijkt dat (een deel van de) energiekosten niet tot een verlies leidt;</text:p>
            <text:p text:style-name="al">c. aanvrager aanspraak kan maken of heeft gemaakt op een voorziening voor de in artikel 5 genoemde kosten op basis van een regeling opgesteld door de Provincie, het Rijk dan wel de Europese Unie;</text:p>
            <text:p text:style-name="al">d. niet wordt voldaan aan de voorwaarden als genoemd in deze subsidieregeling; en</text:p>
            <text:p text:style-name="al">e. subsidie kan worden geweigerd wanneer de organisatie nog niet heeft gestuurd op energiebesparende maatregelen.</text:p>
            <text:p text:style-name="al"/>
            <text:p text:style-name="al">
            <text:span text:style-name="nadrukvet">Artikel 11. Verplichtingen </text:span>
          </text:p>
            <text:p text:style-name="al">Het college kan in de verleningsbeschikking aanvullende verplichtingen opleggen.</text:p>
            <text:p text:style-name="al"/>
            <text:p text:style-name="al">
            <text:span text:style-name="nadrukvet">Artikel 12. Hardheidsclausule </text:span>
          </text:p>
            <text:p text:style-name="al">Het college kan één of meer bepalingen van deze subsidieregeling in individuele gevallen buiten toepassing laten of daarvan afwijken, voor zover de toepassing van die bepalingen voor de subsidieaanvrager of -ontvanger gevolgen zou hebben die onevenredig zijn in verhouding tot de met de betrokken bepaling te dienen doelen.</text:p>
            <text:p text:style-name="al"/>
            <text:p text:style-name="al">
            <text:span text:style-name="nadrukvet">Artikel 13. Bekendmaking en inwerkingtreding</text:span>
          </text:p>
            <text:p text:style-name="al">Deze subsidieregeling treedt in werking op de eerste dag, na de dag van de bekendmaking.</text:p>
            <text:p text:style-name="al"/>
            <text:p text:style-name="al">
            <text:span text:style-name="nadrukvet">Ondertekening</text:span>
          </text:p>
            <text:p text:style-name="al">Aldus vastgesteld in de vergadering van het college van burgemeester en wethouders van 27 juni 2023.</text:p>
          </text:section>
        </text:section>
        <text:section text:name="regeling-sluiting_id1-3-2-3" text:style-name="regeling-sluiting">
          <text:section text:name="ondertekening_id1-3-2-3-1">
            <text:p><text:span text:style-name="functie">mr. F. Marquinie, MBA</text:span></text:p>
            <text:p><text:span text:style-name="functie">secretaris</text:span></text:p>
            <text:p><text:span text:style-name="functie"/></text:p>
            <text:p><text:span text:style-name="functie">drs. J.S. van Egmon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5429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29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Reimerswaal</meta:user-defined>
    <meta:user-defined meta:name="OVERHEID.Informatietype/DC.type">officiële publicatie</meta:user-defined>
    <meta:user-defined meta:name="OVERHEIDop.Rubriek/DC.type">ander besluit van algemene strekking</meta:user-defined>
    <meta:user-defined meta:name="OVERHEID.Gemeente/DCTERMS.publisher">Reimerswaal</meta:user-defined>
    <meta:user-defined meta:name="OVERHEID.Gemeente/OVERHEID.authority">Reimerswaal</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Bekendmaking subsidieregeling eenmalige subsidie energielasten 2023, gemeente Reimerswaal</meta:user-defined>
    <meta:user-defined meta:name="DCTERMS.W3CDTF/DCTERMS.available">2023-08-11</meta:user-defined>
    <meta:user-defined meta:name="DCTERMS.W3CDTF/OVERHEIDop.jaargang">2023</meta:user-defined>
    <meta:user-defined meta:name="OVERHEIDop.publicationIssue">354291</meta:user-defined>
    <meta:user-defined meta:name="OVERHEIDop.GmbID/DC.identifier">gmb-2023-354291</meta:user-defined>
    <meta:user-defined meta:name="OVERHEIDop.versieInformatie"/>
  </office:meta>
</office:document-meta>
</file>