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64B, 5151 BP, Drunen, plaatsen postkast tegen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augustus 2023 een omgevingsvergunning verleend voor de activiteit:</text:p>
            <text:p text:style-name="common-al"/>
            <text:p text:style-name="common-al">- Bouwen</text:p>
            <text:p text:style-name="common-al">Voor het plaatsen van een postkast tegen de buitengevel aan de Grotestraat 164B in Drunen. De vergunning is verzonden op 4 augustus 2023 en bij de gemeente bekend onder nummer 14874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28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8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8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7479</meta:user-defined>
    <dc:language>nl</dc:language>
    <meta:user-defined meta:name="OVERHEIDop.locatietype/OVERHEIDop.gebiedsmarkering">Adres</meta:user-defined>
    <meta:user-defined meta:name="DC.title">Gemeente Heusden - Omgevingsvergunning verleend - Grotestraat 164B, 5151 BP, Drunen, plaatsen postkast tegen buitengev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288</meta:user-defined>
    <meta:user-defined meta:name="OVERHEIDop.GmbID/DC.identifier">gmb-2023-354288</meta:user-defined>
    <meta:user-defined meta:name="OVERHEIDop.versieInformatie"/>
  </office:meta>
</office:document-meta>
</file>