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Open dag sportpark Zuidveen op 24 september 2023 aan de Laan naar Em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9 augustus 2023 is een evenementenvergunning verleend Open dag sportpark Zuidveen op 24 september 2023 aan de Laan naar Eme in Zutphen.</text:p>
            <text:p text:style-name="common-al">De vergunning geldt voor het organiseren van een hardloopronde rond de vijver, het organiseren van een open dag bij de verenigingen en het plaatsen van vijf banners vanaf 17 september 2023 tot en met 24 september 2023.</text:p>
            <text:list text:style-name="id1-3-2-1-1-5">
              <text:list-item text:style-override="id1-3-2-1-1-5-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augustus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428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8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8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Open dag sportpark Zuidveen op 24 september 2023 aan de Laan naar Eme in Zutphen</meta:user-defined>
    <meta:user-defined meta:name="DCTERMS.W3CDTF/DCTERMS.available">2023-08-16</meta:user-defined>
    <meta:user-defined meta:name="DCTERMS.W3CDTF/OVERHEIDop.jaargang">2023</meta:user-defined>
    <meta:user-defined meta:name="OVERHEIDop.publicationIssue">354287</meta:user-defined>
    <meta:user-defined meta:name="OVERHEIDop.GmbID/DC.identifier">gmb-2023-354287</meta:user-defined>
    <meta:user-defined meta:name="OVERHEIDop.versieInformatie"/>
  </office:meta>
</office:document-meta>
</file>