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Kanaalstraat 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ugustus 2023 besloten om de beslistermijn voor de aanvraag met zaaknummer V-2023-2684 voor een omgevingsvergunning : intern verbouwen van een bedrijfspand en wijzigen van gevels, op locatie Kanaalstraat 151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4286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28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28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 Kanaalstraat 151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4286</meta:user-defined>
    <meta:user-defined meta:name="OVERHEIDop.GmbID/DC.identifier">gmb-2023-354286</meta:user-defined>
    <meta:user-defined meta:name="OVERHEIDop.versieInformatie"/>
  </office:meta>
</office:document-meta>
</file>