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64B, 5151 BP, Drunen, vervangen koelinstallatie op het dak en plaatsen reclame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augustus 2023 een omgevingsvergunning verleend voor de activiteiten:</text:p>
            <text:p text:style-name="common-al"/>
            <text:p text:style-name="common-al">- Bouwen </text:p>
            <text:p text:style-name="common-al">- Reclame plaatsen</text:p>
            <text:p text:style-name="common-al">Voor het vervangen van de koelinstallatie op het dak en het plaatsen van reclameobjecten aan de Grotestraat 164B in Drunen. De vergunning is verzonden op 4 augustus 2023 en bij de gemeente bekend onder nummer 147599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2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475993</meta:user-defined>
    <dc:language>nl</dc:language>
    <meta:user-defined meta:name="OVERHEIDop.locatietype/OVERHEIDop.gebiedsmarkering">Adres</meta:user-defined>
    <meta:user-defined meta:name="DC.title">Gemeente Heusden - Omgevingsvergunning verleend - Grotestraat 164B, 5151 BP, Drunen, vervangen koelinstallatie op het dak en plaatsen reclameobjec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76</meta:user-defined>
    <meta:user-defined meta:name="OVERHEIDop.GmbID/DC.identifier">gmb-2023-354276</meta:user-defined>
    <meta:user-defined meta:name="OVERHEIDop.versieInformatie"/>
  </office:meta>
</office:document-meta>
</file>