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Platanenlaan 5, 1394J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op 27 juli 2023 een ontwerpbesluit te hebben genomen op de aanvraag omgevingsvergunning voor de locatie Platanenlaan 5, 1394JR Nederhorst den Berg. Zaaknummer Z.2023-00000141.</text:p>
            <text:p text:style-name="common-al">Activitei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een zienswijze indienen. De termijn voor het indienen van een zienswijze eindigt 8 september 2023. Wilt u het ontwerpbesluit met bijlagen ontvangen, dan kunt u een mail sturen aan info@wijdemeren.nl met vermelding van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427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41</meta:user-defined>
    <meta:user-defined meta:name="DCTERMS.abstract">Betreft: Ontwerpbesluit op locatie Platanenlaan 5, 1394JR Nederhorst den Berg. Startdatum:10 juli 2023 datum besluit: 9 augustus 2023</meta:user-defined>
    <dc:language>nl</dc:language>
    <meta:user-defined meta:name="OVERHEIDop.locatietype/OVERHEIDop.gebiedsmarkering">Punt</meta:user-defined>
    <meta:user-defined meta:name="DC.title">Kennisgeving ontwerpbesluit op Omgevingsvergunning, Platanenlaan 5, 1394JR Nederhorst den Be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72</meta:user-defined>
    <meta:user-defined meta:name="OVERHEIDop.GmbID/DC.identifier">gmb-2023-354272</meta:user-defined>
    <meta:user-defined meta:name="OVERHEIDop.versieInformatie"/>
  </office:meta>
</office:document-meta>
</file>