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De Koningshof 110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729 en is aangevraagd voor het vervangen van kozijnen aan De Koningshof 110 te Swifterbant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5-07-2023. De gemeente neemt daarover waarschijnlijk 30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427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7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7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aan De Koningshof 110 te Swifterban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271</meta:user-defined>
    <meta:user-defined meta:name="OVERHEIDop.GmbID/DC.identifier">gmb-2023-354271</meta:user-defined>
    <meta:user-defined meta:name="OVERHEIDop.versieInformatie"/>
  </office:meta>
</office:document-meta>
</file>