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ano 22, 5231 DT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ano 22, 5231 DT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ano 22, 5231 D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00562</text:p>
            <text:p text:style-name="common-al">
            <text:span text:style-name="nadrukvet">Datum besluit: 9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27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0056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iano 22, 5231 DT 's-Hertogenbosch, melding akkoord, Bouwbeslui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70</meta:user-defined>
    <meta:user-defined meta:name="OVERHEIDop.GmbID/DC.identifier">gmb-2023-354270</meta:user-defined>
    <meta:user-defined meta:name="OVERHEIDop.versieInformatie"/>
  </office:meta>
</office:document-meta>
</file>