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plaatsen van een speeltoestel met glijbaan aan de Binnenkant 10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657) verleend. De gemeente Dronten geeft hiermee toestemming voor het plaatsen van een speeltoestel met glijbaan aan de Binnenkant 10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9-09-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426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6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6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voor het plaatsen van een speeltoestel met glijbaan aan de Binnenkant 10 Biddinghuizen</meta:user-defined>
    <meta:user-defined meta:name="DCTERMS.W3CDTF/DCTERMS.available">2023-08-11</meta:user-defined>
    <meta:user-defined meta:name="DCTERMS.W3CDTF/OVERHEIDop.jaargang">2023</meta:user-defined>
    <meta:user-defined meta:name="OVERHEIDop.publicationIssue">354268</meta:user-defined>
    <meta:user-defined meta:name="OVERHEIDop.GmbID/DC.identifier">gmb-2023-354268</meta:user-defined>
    <meta:user-defined meta:name="OVERHEIDop.versieInformatie"/>
  </office:meta>
</office:document-meta>
</file>