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iste registratie van zelfstandige en onzelfstandige eenheden, Nieuwe Rijn 80 2312JK Leiden, Rapenburg 33 2311G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2564</text:p>
            <text:p text:style-name="common-al">
            <text:span text:style-name="nadrukvet">Ingekomen:</text:span> 08-08-2023 00:00</text:p>
            <text:p text:style-name="common-al">
            <text:span text:style-name="nadrukvet">Locatie:</text:span> Nieuwe Rijn 80 2312JK Leiden, Rapenburg 33 2311G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2564" xlink:type="simple">publicatiesomgevingsvergunningen@leiden.nl</text:a> de volgende gegevens:</text:p>
            <text:p text:style-name="common-al">-het kenmerk van de aanvraag: Z/23/35625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4267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67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2564</meta:user-defined>
    <meta:user-defined meta:name="DCTERMS.abstract">juiste registratie van zelfstandige en onzelfstandige eenheden</meta:user-defined>
    <dc:language>nl</dc:language>
    <meta:user-defined meta:name="OVERHEIDop.locatietype/OVERHEIDop.gebiedsmarkering">Punt</meta:user-defined>
    <meta:user-defined meta:name="DC.title">Aanvraag omgevingsvergunning, juiste registratie van zelfstandige en onzelfstandige eenheden, Nieuwe Rijn 80 2312JK Leiden, Rapenburg 33 2311GG Leiden</meta:user-defined>
    <meta:user-defined meta:name="DCTERMS.W3CDTF/DCTERMS.available">2023-08-17</meta:user-defined>
    <meta:user-defined meta:name="DCTERMS.W3CDTF/OVERHEIDop.jaargang">2023</meta:user-defined>
    <meta:user-defined meta:name="OVERHEIDop.externeBijlage">LEIDEN_202308_GFO_ZAKEN_802702_7991807_16915063...|exb-2023-39247</meta:user-defined>
    <meta:user-defined meta:name="OVERHEIDop.publicationIssue">354267</meta:user-defined>
    <meta:user-defined meta:name="OVERHEIDop.GmbID/DC.identifier">gmb-2023-354267</meta:user-defined>
    <meta:user-defined meta:name="OVERHEIDop.versieInformatie"/>
  </office:meta>
</office:document-meta>
</file>