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akkapellen met een schuin pannendak op het voor- en achterdakvlak, op de locatie Molièrezijde 1, 2725NG Zoetermeer op 08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3 is een aanvraag Omgevingsvergunning ontvangen voor het plaatsen van dakkapellen met een schuin pannendak op het voor- en achterdakvlak op de locatie Molièrezijde 1, 2725NG Zoetermeer. De aanvraag is geregistreerd onder zaaknummer 2023-0762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426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6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6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6295</meta:user-defined>
    <meta:user-defined meta:name="DCTERMS.abstract">het plaatsen van een schuin pannendak op het voor- en  achterdakvlak</meta:user-defined>
    <dc:language>nl</dc:language>
    <meta:user-defined meta:name="OVERHEIDop.locatietype/OVERHEIDop.gebiedsmarkering">Punt</meta:user-defined>
    <meta:user-defined meta:name="DC.title">Ingediende aanvraag Omgevingsvergunning voor het plaatsen van dakkapellen met een schuin pannendak op het voor- en achterdakvlak, op de locatie Molièrezijde 1, 2725NG Zoetermeer op 08-08-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66</meta:user-defined>
    <meta:user-defined meta:name="OVERHEIDop.GmbID/DC.identifier">gmb-2023-354266</meta:user-defined>
    <meta:user-defined meta:name="OVERHEIDop.versieInformatie"/>
  </office:meta>
</office:document-meta>
</file>