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Fortuinstraat 20</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besloten om de beslistermijn voor de aanvraag met zaaknummer V-2023-2509 voor een omgevingsvergunning : handelen in strijd met regels ruimtelijke ordening t.b.v. het tijdelijk plaatsen van een pauze unit en het verbreden van een uitweg, op locatie Fortuinstraat 20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2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Fortuinstraat 20</meta:user-defined>
    <meta:user-defined meta:name="DCTERMS.W3CDTF/DCTERMS.available">2023-08-16</meta:user-defined>
    <meta:user-defined meta:name="DCTERMS.W3CDTF/OVERHEIDop.jaargang">2023</meta:user-defined>
    <meta:user-defined meta:name="OVERHEIDop.publicationIssue">354265</meta:user-defined>
    <meta:user-defined meta:name="OVERHEIDop.GmbID/DC.identifier">gmb-2023-354265</meta:user-defined>
    <meta:user-defined meta:name="OVERHEIDop.versieInformatie"/>
  </office:meta>
</office:document-meta>
</file>