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nozahof 23 1018AN Amsterdam, tot en met Spinozahof 43 1018AN Amsterdam</text:p>
      <text:section text:name="zakelijke-mededeling_id1-3-2" text:style-name="zakelijke-mededeling">
        <text:section text:name="zakelijke-mededeling-tekst_id1-3-2-1" text:style-name="zakelijke-mededeling-tekst">
          <text:section text:name="tekst_id1-3-2-1-1" text:style-name="tekst">
            <text:p text:style-name="common-al">Adres: Spinozahof 23 1018AN Amsterdam, Spinozahof 24 1018AN Amsterdam, Spinozahof 25 1018AN Amsterdam, Spinozahof 26 1018AN Amsterdam, Spinozahof 27 1018AN Amsterdam, Spinozahof 28 1018AN Amsterdam, Spinozahof 29 1018AN Amsterdam, Spinozahof 30 1018AN Amsterdam, Spinozahof 31 1018AN Amsterdam, Spinozahof 32 1018AN Amsterdam, Spinozahof 33 1018AN Amsterdam, Spinozahof 34 1018AN Amsterdam, Spinozahof 35 1018AN Amsterdam, Spinozahof 36 1018AN Amsterdam, Spinozahof 37 1018AN Amsterdam, Spinozahof 38 1018AN Amsterdam, Spinozahof 39 1018AN Amsterdam, Spinozahof 40 1018AN Amsterdam, Spinozahof 41 1018AN Amsterdam, Spinozahof 42 1018AN Amsterdam, Spinozahof 43 1018AN Amsterdam</text:p>
            <text:p text:style-name="common-al">Omschrijving: plaatsen van twaalf zonnepanelen op de twee platte dakvlakken van het gebouw</text:p>
            <text:p text:style-name="common-al">Datum ontvangst: 01-08-2023</text:p>
            <text:p text:style-name="common-al">Zaaknummer: Z2023-C006706</text:p>
            <text:p text:style-name="common-al">OLO nummer: 797865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26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6706</meta:user-defined>
    <meta:user-defined meta:name="DCTERMS.abstract">plaatsen van twaalf zonnepanelen op de twee platte dakvlakken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Spinozahof 23 1018AN Amsterdam, tot en met Spinozahof 43 1018AN Amsterdam</meta:user-defined>
    <meta:user-defined meta:name="DCTERMS.W3CDTF/DCTERMS.available">2023-08-11</meta:user-defined>
    <meta:user-defined meta:name="DCTERMS.W3CDTF/OVERHEIDop.jaargang">2023</meta:user-defined>
    <meta:user-defined meta:name="OVERHEIDop.publicationIssue">354262</meta:user-defined>
    <meta:user-defined meta:name="OVERHEIDop.GmbID/DC.identifier">gmb-2023-354262</meta:user-defined>
    <meta:user-defined meta:name="OVERHEIDop.versieInformatie"/>
  </office:meta>
</office:document-meta>
</file>