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64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7 augustus 2023 het volgende besluit genomen en verzonden; het verlenen van een evenementenvergunning voor aanvraag evenementenvergunning sleepboot dag aan de Havenkade Biddinghuizen op 26-08-2023, ingeboekt met het volgende zaaknummer; 42307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8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26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2023-0640 Besluit verlenen evenementen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60</meta:user-defined>
    <meta:user-defined meta:name="OVERHEIDop.GmbID/DC.identifier">gmb-2023-354260</meta:user-defined>
    <meta:user-defined meta:name="OVERHEIDop.versieInformatie"/>
  </office:meta>
</office:document-meta>
</file>