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doornlaan 13, 5552R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Meidoornlaan 13 5552RH Valkenswaard met omschrijving realiseren vaste trap naar zolder en zaaknummer <text:span text:style-name="nadrukvet">2023-399783</text:span>.</text:p>
            <text:p text:style-name="common-al">De zaak is geregistreerd onder nummer 2023-3997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25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5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783</meta:user-defined>
    <meta:user-defined meta:name="DCTERMS.abstract">realiseren vaste trap naar zolder, Meidoornlaan 13</meta:user-defined>
    <dc:language>nl</dc:language>
    <meta:user-defined meta:name="OVERHEIDop.locatietype/OVERHEIDop.gebiedsmarkering">Punt</meta:user-defined>
    <meta:user-defined meta:name="DC.title">Ingediende aanvraag omgevingsvergunning Meidoornlaan 13, 5552RH Valkenswaa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58</meta:user-defined>
    <meta:user-defined meta:name="OVERHEIDop.GmbID/DC.identifier">gmb-2023-354258</meta:user-defined>
    <meta:user-defined meta:name="OVERHEIDop.versieInformatie"/>
  </office:meta>
</office:document-meta>
</file>