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koop grond aan Woningstichting de Woonplaats</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iverse percelen openbare grond.</text:p>
            <text:p text:style-name="common-al">Voor één locatie is de gemeente voornemens om te verkopen. Het gaat om het navolgende perceel:</text:p>
            <text:list text:style-name="id1-3-2-1-1-3">
              <text:list-item text:style-override="id1-3-2-1-1-3-1">
                <text:number>-</text:number>
                <text:p text:style-name="al">Gemeente Groenlo, sectie B, nummer 6928, ter grootte van ca. 313 m<text:span text:style-name="sup">2</text:span>.</text:p>
              </text:list-item>
            </text:list>
            <text:p text:style-name="common-al">
            <text:span text:style-name="nadrukcur">Motivatie</text:span>
          </text:p>
            <text:p text:style-name="common-al">Het betreffende perceel is onderdeel van een groter grasveld, wat aangrenzend is met het eigendomsperceel van Woningstichting de Woonplaats. Omwonende kennen de situatie als zodanig dat de grond al in gebruik is van de Woningstichting. Vanwege de aanwezige bronnen is er op dit moment geen mogelijkheid tot bebouwing van opstallen o.i.d.. </text:p>
            <text:p text:style-name="common-al">
            <text:span text:style-name="nadrukcur">Klacht</text:span>
          </text:p>
            <text:p text:style-name="common-al">Tegen het voornemen om het perceel te verkopen kunnen geen zienswijzen, bezwaren of beroep in de zin van de Awb worden ingediend of ingesteld. Iedereen die vindt dat hij ook voor het gebruik in aanmerking komt, kan uiterlijk binnen 20 dagen na deze publicatie een reactie indienen bij de gemeente Oost Gelre, via gemeente@oostgelre.nl. Deze termijn merken wij aan als vervaltermijn. De gemeente streeft ernaar om binnen 10 werkdagen na de termijn te reageren op de ingediende klachten. </text:p>
            <text:p text:style-name="common-al">
            <text:span text:style-name="nadrukcur">Kort geding</text:span>
          </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42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rond aan Woningstichting de Woonplaats</meta:user-defined>
    <meta:user-defined meta:name="DCTERMS.W3CDTF/DCTERMS.available">2023-08-17</meta:user-defined>
    <meta:user-defined meta:name="DCTERMS.W3CDTF/OVERHEIDop.jaargang">2023</meta:user-defined>
    <meta:user-defined meta:name="OVERHEIDop.publicationIssue">354255</meta:user-defined>
    <meta:user-defined meta:name="OVERHEIDop.GmbID/DC.identifier">gmb-2023-354255</meta:user-defined>
    <meta:user-defined meta:name="OVERHEIDop.versieInformatie"/>
  </office:meta>
</office:document-meta>
</file>