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pergola-gebouw Zwaluwenweg 1, 2111HC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juli 2023 een aanvraag omgevingsvergunning voor het bouwen van een pergola-gebouw op locatie Zwaluwenweg 1, 2111HC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4250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5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5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37</meta:user-defined>
    <meta:user-defined meta:name="DCTERMS.abstract">Betreft: aanvraag op locatie Zwaluwenweg 1, 2111HC AerdenhoutZwaluwenweg 1, 2111HC Aerdenhout</meta:user-defined>
    <dc:language>nl</dc:language>
    <meta:user-defined meta:name="OVERHEIDop.locatietype/OVERHEIDop.gebiedsmarkering">Punt</meta:user-defined>
    <meta:user-defined meta:name="DC.title">Aanvraag omgevingsvergunning voor het bouwen van een pergola-gebouw Zwaluwenweg 1, 2111HC Aerdenhout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250</meta:user-defined>
    <meta:user-defined meta:name="OVERHEIDop.GmbID/DC.identifier">gmb-2023-354250</meta:user-defined>
    <meta:user-defined meta:name="OVERHEIDop.versieInformatie"/>
  </office:meta>
</office:document-meta>
</file>