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Ploegen met oldtimer trekkers op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Bronckhorst een melding ontvangen voor het organiseren van Ploegen met oldtimer trekkers op 25 maart 2023, hoek Onderstraat/Molenkolkweg in Bronkhorst. De melding is geregistreerd onder kenmerk Z2023-0234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4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APV-melding op locatie hoek Onderstraat/Molenkolkweg in Bronkhorst</meta:user-defined>
    <dc:language>nl</dc:language>
    <meta:user-defined meta:name="OVERHEIDop.locatietype/OVERHEIDop.gebiedsmarkering">Punt</meta:user-defined>
    <meta:user-defined meta:name="DC.title">Melding voor het organiseren van Ploegen met oldtimer trekkers op 25 maart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25</meta:user-defined>
    <meta:user-defined meta:name="OVERHEIDop.GmbID/DC.identifier">gmb-2023-35425</meta:user-defined>
    <meta:user-defined meta:name="OVERHEIDop.versieInformatie"/>
  </office:meta>
</office:document-meta>
</file>