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87, 5253AE, Nieuwkuijk, slopen berging en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augustus 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slopen van een berging en het bouwen van een garage aan de Nieuwkuijksestraat 87 in Nieuwkuijk. De vergunning is verzonden op 3 augustus 2023 en bij de gemeente bekend onder nummer 146997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424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4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4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69976</meta:user-defined>
    <dc:language>nl</dc:language>
    <meta:user-defined meta:name="OVERHEIDop.locatietype/OVERHEIDop.gebiedsmarkering">Adres</meta:user-defined>
    <meta:user-defined meta:name="DC.title">Gemeente Heusden - Omgevingsvergunning verleend - Nieuwkuijksestraat 87, 5253AE, Nieuwkuijk, slopen berging en bouwen garag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249</meta:user-defined>
    <meta:user-defined meta:name="OVERHEIDop.GmbID/DC.identifier">gmb-2023-354249</meta:user-defined>
    <meta:user-defined meta:name="OVERHEIDop.versieInformatie"/>
  </office:meta>
</office:document-meta>
</file>