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n Brinkmanstraat 2, 1501 TP Zaandam - het bouwen van dakkapellen aan voor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27 - het bouwen van dakkapellen aan voor en achterzijde van een woning -  - op de locatie Jan Brinkmanstraat 2, 1501 TP Zaandam</text:p>
            <text:p text:style-name="common-al">Aanvraag ontvangen: 04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24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27</meta:user-defined>
    <dc:language>nl</dc:language>
    <meta:user-defined meta:name="OVERHEIDop.locatietype/OVERHEIDop.gebiedsmarkering">Punt</meta:user-defined>
    <meta:user-defined meta:name="DC.title">Aanvraag omgevingsvergunning - Jan Brinkmanstraat 2, 1501 TP Zaandam - het bouwen van dakkapellen aan voor en achterzijde van een wo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43</meta:user-defined>
    <meta:user-defined meta:name="OVERHEIDop.GmbID/DC.identifier">gmb-2023-354243</meta:user-defined>
    <meta:user-defined meta:name="OVERHEIDop.versieInformatie"/>
  </office:meta>
</office:document-meta>
</file>