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huisnummer aan Mr. L.A. Kesperweg 51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in te trekken:</text:span>
          </text:p>
            <text:p text:style-name="common-al">Mr. L.A. Kesperweg 51 (7-8-2023 – doc 1950443)</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54242</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242</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242</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Intrekken huisnummer aan Mr. L.A. Kesperweg 51 te Vlaardingen</meta:user-defined>
    <meta:user-defined meta:name="DCTERMS.W3CDTF/DCTERMS.available">2023-08-14</meta:user-defined>
    <meta:user-defined meta:name="DCTERMS.W3CDTF/OVERHEIDop.jaargang">2023</meta:user-defined>
    <meta:user-defined meta:name="OVERHEIDop.externeBijlage">doc 1950443|exb-2023-39243</meta:user-defined>
    <meta:user-defined meta:name="OVERHEIDop.publicationIssue">354242</meta:user-defined>
    <meta:user-defined meta:name="OVERHEIDop.GmbID/DC.identifier">gmb-2023-354242</meta:user-defined>
    <meta:user-defined meta:name="OVERHEIDop.versieInformatie"/>
  </office:meta>
</office:document-meta>
</file>