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standplaats Vallei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vrijdag 13 t/m donderdag 19 januari 2023 de volgende vergunningen c.q. ontheffingen zijn verleend:</text:p>
            <text:p text:style-name="common-al"/>
            <text:p text:style-name="tussenkopcur">17 januari 2023</text:p>
            <text:p text:style-name="tussenkopcur">Standplaatsen – vast (b&amp;w.)</text:p>
            <text:p text:style-name="common-al">- Kaashandel G. Schaap en Zonen = standplaats op/aan de Valleiweg in Rhenen tijdens de mini-markt, iedere dinsdagochtend van 08.00 uur tot 13.00 uur met de verkoop van ‘Kaas &amp; Zuiveldelicatessen’ en aanverwante artikelen, gedurende de periode van 1 januari 2023 tot en met 31 december 203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5424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24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Gemeente Rhenen – vergunning c.q. ontheffing standplaats Valleiweg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424</meta:user-defined>
    <meta:user-defined meta:name="OVERHEIDop.GmbID/DC.identifier">gmb-2023-35424</meta:user-defined>
    <meta:user-defined meta:name="OVERHEIDop.versieInformatie"/>
  </office:meta>
</office:document-meta>
</file>