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omerbraderie ‘t Urkerbos op 11 augustus 2023 aan Vakantiepark ‘t Urkerbo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Zomerbraderie ‘t Urkerbos</text:p>
            <text:p text:style-name="common-al">Datum en locatie: 11 augustus 2023, Vakantiepark ‘t Urkerbos  </text:p>
            <text:p text:style-name="common-al">Datum verzending: 31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423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3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3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Zomerbraderie ‘t Urkerbos op 11 augustus 2023 aan Vakantiepark ‘t Urkerbos te Ur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4239</meta:user-defined>
    <meta:user-defined meta:name="OVERHEIDop.GmbID/DC.identifier">gmb-2023-354239</meta:user-defined>
    <meta:user-defined meta:name="OVERHEIDop.versieInformatie"/>
  </office:meta>
</office:document-meta>
</file>