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1-1">
      <style:table-column-properties/>
    </style:style>
    <text:list-style style:name="id1-3-2-2-2-2-2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1-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23-1-1">
      <style:table-column-properties/>
    </style:style>
    <text:list-style style:name="id1-3-2-2-2-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1-2-1-3-1-3">
      <text:list-level-style-bullet text:bullet-char="-" text:level="1">
        <style:list-level-properties text:min-label-width="10mm"/>
      </text:list-level-style-bullet>
    </text:list-style>
    <text:list-style style:name="id1-3-2-2-2-2-23-1-2-1-1-2-1-3-1-3-1">
      <text:list-level-style-bullet text:bullet-char="-" text:level="1">
        <style:list-level-properties text:min-label-width="10mm"/>
      </text:list-level-style-bullet>
    </text:list-style>
    <text:list-style style:name="id1-3-2-2-2-2-23-1-2-1-1-2-1-3-1-3-2">
      <text:list-level-style-bullet text:bullet-char="-" text:level="1">
        <style:list-level-properties text:min-label-width="10mm"/>
      </text:list-level-style-bullet>
    </text:list-style>
    <text:list-style style:name="id1-3-2-2-2-2-23-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1-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1-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1-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
      <text:list-level-style-bullet style:num-suffix="" text:bullet-char="​" text:level="1">
        <style:list-level-properties text:min-label-width="10mm"/>
      </text:list-level-style-bullet>
    </text:list-style>
    <style:style style:family="table-column" style:parent-style-name="colspec" style:name="id1-3-2-2-4-2-4-2-3-1-1">
      <style:table-column-properties/>
    </style:style>
    <style:style style:family="table-column" style:parent-style-name="colspec" style:name="id1-3-2-2-4-2-4-2-3-1-2">
      <style:table-column-properties/>
    </style: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5">
      <text:list-level-style-bullet style:num-suffix="" text:bullet-char="​" text:level="1">
        <style:list-level-properties text:min-label-width="10mm"/>
      </text:list-level-style-bullet>
    </text:list-style>
    <style:style style:family="table-column" style:parent-style-name="colspec" style:name="id1-3-2-2-4-2-4-5-3-1-1">
      <style:table-column-properties/>
    </style:style>
    <style:style style:family="table-column" style:parent-style-name="colspec" style:name="id1-3-2-2-4-2-4-5-3-1-2">
      <style:table-column-properties/>
    </style:style>
  </office:automatic-styles>
  <office:body>
    <office:text>
      <text:p text:style-name="new_page_staatscourant"/>
      <text:p text:style-name="single-kop-titel">Notitie nadere regels winkeluitstallingen en terrassen 2015</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list text:style-name="id1-3-2-1-1-3">
              <text:list-item text:style-override="id1-3-2-1-1-3-1">
                <text:number>1.</text:number>
                <text:p text:style-name="al">Inleiding</text:p>
              </text:list-item>
              <text:list-item text:style-override="id1-3-2-1-1-3-2">
                <text:number>2.</text:number>
                <text:p text:style-name="al">Relevante regelgeving</text:p>
              </text:list-item>
              <text:list-item text:style-override="id1-3-2-1-1-3-3">
                <text:number>3.</text:number>
                <text:p text:style-name="al">Beleidsregels</text:p>
              </text:list-item>
              <text:list-item text:style-override="id1-3-2-1-1-3-4">
                <text:number>4.</text:number>
                <text:p text:style-name="al">Procedure</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Winkeluitstallingen en terrassen bepalen voor een belangrijk deel de sfeer en aantrekkelijkheid van de openbare ruimte. Vaak hebben ondernemers een gedeelte van de openbare ruimte ingericht en in gebruik als terras/winkeluitstalling. De belangen van gemeente en ondernemers kunnen verschillen. De belangen van de winkeliers en horecaondernemers zijn vooral van economische aard. Winkeliers proberen consumenten met aantrekkelijke uitstallingen tot een aankoop te verleiden. De horeca haalt een deel van haar omzet uit de terrassen. Anderzijds zijn er de belangen van een goede toegankelijkheid voor publiek en hulpdiensten, (verkeers)veiligheid en beperking van overlast voor omwonenden. De gemeente is verantwoordelijk voor weging van al deze belangen en een goede regulering van het gebruik van de openbare ruimte.</text:p>
              <text:p text:style-name="al"/>
              <text:p text:style-name="al">De huidige aanwezige terrassen/winkeluitstallingen in de openbare ruimte binnen de gemeente Staphorst zijn grotendeels niet vergund op grond van de Algemene Plaatselijke Verordening (APV). Daarnaast zijn er ook nieuwe initiatieven vanuit ondernemers om terrassen/winkeluitstallingen in de openbare ruimte in te richten. </text:p>
              <text:p text:style-name="al"/>
              <text:p text:style-name="al">Op grond van artikel 2:10, lid 2, van de APV van de gemeente Staphorst kunnen nadere regels worden gesteld ten aanzien van winkeluitstallingen en terrassen, waarmee rekening wordt gehouden met bovenstaande belangen. Deze notitie voorziet daar in. </text:p>
              <text:p text:style-name="al"/>
              <text:p text:style-name="al">Het vaststellen van nadere regels voor winkeluitstallingen en terrassen voor de gemeente Staphorst schept duidelijkheid bij de horecaondernemers en winkeliers in de gemeente. </text:p>
              <text:p text:style-name="al"/>
              <text:p text:style-name="al">Verder zijn in deze notitie ook de ruimtelijke ordeningsaspecten meegenomen, omdat een aantal terrassen/winkeluitstallingen niet is toegestaan op grond van de vigerende bestemmingsplannen. Daarnaast is dit beleidsstuk ook getoetst aan de Detailhandelsvisie gemeente Staphorst en de Drank- en Horecawet.</text:p>
              <text:p text:style-name="al"/>
              <text:p text:style-name="al">
              <text:span text:style-name="nadrukcur">* Deze notitie gaat niet in op regelgeving met betrekking tot elementen aan de gevel (zoals gevelreclame, reclameborden e.d.) dan wel vrijstaande reclameborden. Beleidsregels die hierop betrekking hebben, horen </text:span>
              <text:span text:style-name="nadrukcur">thuis in de Ruimtelijke atlas en Welstandsnota november 2013 en de Beleidsnota reclameborden d.d. 31 mei 2005 van de gemeente Staphorst.</text:span>
            </text:p>
            </text:section>
            <text:p text:style-name="hoofdstuk_bottom"/>
          </text:section>
          <text:section text:name="hoofdstuk_id1-3-2-2-2" text:style-name="hoofdstuk">
            <text:p text:style-name="hoofdstuk_kop"><text:span text:style-name="label"/> <text:span text:style-name="nr">2.</text:span> Relevante regelgeving</text:p>
            <text:section text:name="artikel_id1-3-2-2-2-2" text:style-name="artikel">
              <text:p text:style-name="artikel_kop_titel"><text:span text:style-name="artikel_kop_label"/> <text:span text:style-name="artikel_kop_nr"/> </text:p>
              <text:p text:style-name="al">In onderstaande wordt ingegaan op de huidige regelgeving in relatie tot uitstallingen en terrassen in de openbare ruimte van de Gemeente Staphorst. </text:p>
              <text:p text:style-name="al"/>
              <text:p text:style-name="al">
              <text:span text:style-name="nadrukvet">Detailhandelsvisie gemeente Staphorst</text:span>
            </text:p>
              <text:p text:style-name="al">In de detailhandelsvisie (februari 2012) is beschreven dat in een dorpscentrum dag- en winkel ondersteunende horecavoorzieningen een bijdrage leveren aan de levendigheid. Ook in een centrum waar doelgerichte aankopen dominant zijn, kan daghoreca (al dan niet met een kleinschalig terras) de verzorgingspositie versterken. </text:p>
              <text:p text:style-name="al"/>
              <text:p text:style-name="al">Openbare ruimte, sfeer en gezelligheid zijn belangrijke aspecten in het binden van de consument. Uit de detailhandelsvisie gemeente Staphorst blijkt dat zowel bezoekers als ondernemers aangeven dat men hier verbeterpunten ziet. Het huidige centrum is vooral functioneel van opzet en mag meer ‘kleur’ krijgen. Door een aangenaam verblijfsklimaat te bieden, wordt de tijd die de bezoeker in een centrum doorbrengt verlengd. Groenvoorzieningen, straatmeubilair, straatwerk, verlichting, bewegwijzering en seizoensgebonden sfeerelementen vergroten de aantrekkingskracht en de identiteit. Terrassen en winkeluitstallingen dragen ook bij aan een aangenaam verblijfsklimaat.</text:p>
              <text:p text:style-name="al"/>
              <text:p text:style-name="al">
              <text:span text:style-name="nadrukvet">Drank- en Horecawet</text:span>
            </text:p>
              <text:p text:style-name="al">Een horecabedrijf met een drank- en horecavergunning mag alleen alcohol verstrekken voor gebruik ter plaatse. Op de vergunning moeten alle ruimtes beschreven worden waar alcohol wordt verstrekt. Wanneer op een terras alcohol wordt geschonken, moet het terras dus ook op de vergunning vermeld staan.</text:p>
              <text:p text:style-name="al">Horecabedrijven die geen drank- en horecavergunning hebben, mogen geen alcohol verstrekken voor gebruik ter plaatse. Op een terras van een bedrijf zonder drank- en horecavergunning mag dus geen alcohol worden genuttigd. </text:p>
              <text:p text:style-name="al"/>
              <text:p text:style-name="al">
              <text:span text:style-name="nadrukvet">Algemene Plaatselijke Verordening gemeente Staphorst</text:span>
            </text:p>
              <text:p text:style-name="al">
              <text:span text:style-name="nadrukcur">Bruikbaarheid en aanzien van de weg</text:span>
            </text:p>
              <text:p text:style-name="al">Op grond van artikel 2꞉10 APV is het verboden om voorwerpen op of aan de weg te plaatsen in strijd met de publieke functie ervan. Het college kan hiervan ontheffing verlenen. Verder kan het college nadere regels stellen ten aanzien van terrassen en/of winkeluitstallingen. Deze notitie voorziet in nadere regels (zie hierna in hoofdstuk 3). </text:p>
              <text:p text:style-name="al"/>
              <text:p text:style-name="al">
              <text:span text:style-name="nadrukcur">Exploitatievergunning</text:span>
            </text:p>
              <text:p text:style-name="al">De gemeenteraad heeft de sluitingstijden voor horecabedrijven vastgesteld in de APV. Horecabedrijven die langer geopend willen zijn in de nacht van zaterdag op zondag, kunnen hiervoor in de exploitatievergunning ruimere openingstijden aanvragen. Om overlast voor omwonenden te voorkomen, stelt het college de sluitingstijd voor het terras op maximaal 00:00 uur.</text:p>
              <text:p text:style-name="al">Horecabedrijven waar men hoofdzakelijk maaltijden en dranken kan afhalen, worden beschouwd als winkels op grond van de Winkeltijdenwet. De openingstijden voor winkels gelden dan voor deze bedrijven en ook voor de (eventuele) terrassen.</text:p>
              <text:p text:style-name="al"/>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
                        <text:span text:style-name="nadrukcur">Artikel 2:10. Het plaatsen van voorwerpen op of aan de weg in strijd met de publieke functie ervan</text:span>
                      </text:p>
                      <text:list text:style-name="id1-3-2-2-2-2-21-1-2-1-1-2">
                        <text:list-item text:style-override="id1-3-2-2-2-2-21-1-2-1-1-2-1">
                          <text:number>1.</text:number>
                          <text:p text:style-name="table_al"> Het is verboden de weg of een weggedeelte anders te gebruiken dan overeenkomstig de publieke functie daarvan, als:</text:p>
                          <text:list text:style-name="id1-3-2-2-2-2-21-1-2-1-1-2-1-3">
                            <text:list-item text:style-override="id1-3-2-2-2-2-21-1-2-1-1-2-1-3-1">
                              <text:number>a.</text:number>
                              <text:p text:style-name="table_al">het gebruik schade toebrengt of kan toebrengen aan de weg, de bruikbaarheid van de weg belemmert of kan belemmeren, dan wel een belemmering vormt of kan vormen voor het beheer of onderhoud van de weg; of</text:p>
                            </text:list-item>
                            <text:list-item text:style-override="id1-3-2-2-2-2-21-1-2-1-1-2-1-3-2">
                              <text:number>b.</text:number>
                              <text:p text:style-name="table_al">het gebruik niet voldoet aan redelijke eisen van welstand.</text:p>
                            </text:list-item>
                          </text:list>
                        </text:list-item>
                        <text:list-item text:style-override="id1-3-2-2-2-2-21-1-2-1-1-2-2">
                          <text:number>2.</text:number>
                          <text:p text:style-name="table_al"> Het bevoegd bestuursorgaan kan in het belang van de openbare orde of de woon- en leefomgeving nadere regels stellen ten aanzien van terrassen, uitstallingen en reclameborden.</text:p>
                        </text:list-item>
                        <text:list-item text:style-override="id1-3-2-2-2-2-21-1-2-1-1-2-3">
                          <text:number>3.</text:number>
                          <text:p text:style-name="table_al"> Het bevoegd bestuursorgaan kan ontheffing verlenen van het verbod in het eerste lid.</text:p>
                        </text:list-item>
                        <text:list-item text:style-override="id1-3-2-2-2-2-21-1-2-1-1-2-4">
                          <text:number>4.</text:number>
                          <text:p text:style-name="table_al"> 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2-21-1-2-1-1-2-5">
                          <text:number>5.</text:number>
                          <text:p text:style-name="table_al"> Het verbod in het eerste lid is niet van toepassing op:</text:p>
                          <text:list text:style-name="id1-3-2-2-2-2-21-1-2-1-1-2-5-3">
                            <text:list-item text:style-override="id1-3-2-2-2-2-21-1-2-1-1-2-5-3-1">
                              <text:number>a.</text:number>
                              <text:p text:style-name="table_al">evenementen als bedoeld in artikel 2:24;</text:p>
                            </text:list-item>
                            <text:list-item text:style-override="id1-3-2-2-2-2-21-1-2-1-1-2-5-3-2">
                              <text:number>b.</text:number>
                              <text:p text:style-name="table_al">standplaatsen als bedoeld in artikel 5:18; en</text:p>
                            </text:list-item>
                            <text:list-item text:style-override="id1-3-2-2-2-2-21-1-2-1-1-2-5-3-3">
                              <text:number>c.</text:number>
                              <text:p text:style-name="table_al">overige gevallen waarin krachtens een wettelijke regeling een vergunning voor het gebruik van de weg is verleend.</text:p>
                            </text:list-item>
                          </text:list>
                        </text:list-item>
                        <text:list-item text:style-override="id1-3-2-2-2-2-21-1-2-1-1-2-6">
                          <text:number>6.</text:number>
                          <text:p text:style-name="table_al"> Het verbod in het eerste lid is niet van toepassing op situaties waarin wordt voorzien door de Wet beheer rijkswaterstaatswerken, artikel 5 van de Wegenverkeerswet 1994, of het provinciaal wegenreglement.</text:p>
                        </text:list-item>
                        <text:list-item text:style-override="id1-3-2-2-2-2-21-1-2-1-1-2-7">
                          <text:number>7.</text:number>
                          <text:p text:style-name="table_al"> Op de ontheffing bedoeld in het derde lid is paragraaf 4.1.3.3 van de Algemene wet bestuursrecht (positieve fictieve beschikking bij niet tijdig beslissen) niet van toepassing.</text:p>
                        </text:list-item>
                      </text:list>
                    </table:table-cell>
                  </table:table-row>
                </table:table>
                <text:p text:style-name="table_bottom"/>
              </text:section>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cur">Artikel 2:27. Begripsbepalingen</text:span>
                      </text:p>
                      <text:list text:style-name="id1-3-2-2-2-2-23-1-2-1-1-2">
                        <text:list-item text:style-override="id1-3-2-2-2-2-23-1-2-1-1-2-1">
                          <text:number>1.</text:number>
                          <text:p text:style-name="table_al"> In deze afdeling wordt verstaan onder:</text:p>
                          <text:list text:style-name="id1-3-2-2-2-2-23-1-2-1-1-2-1-3">
                            <text:list-item text:style-override="id1-3-2-2-2-2-23-1-2-1-1-2-1-3-1">
                              <text:number>a.</text:number>
                              <text:p text:style-name="table_al">openbare inrichting: </text:p>
                              <text:list text:style-name="id1-3-2-2-2-2-23-1-2-1-1-2-1-3-1-3">
                                <text:list-item text:style-override="id1-3-2-2-2-2-23-1-2-1-1-2-1-3-1-3-1">
                                  <text:number>-</text:number>
                                  <text:p text:style-name="table_al">een hotel, restaurant, pension, café, cafetaria, snackbar, discotheek, buurthuis of clubhuis;</text:p>
                                </text:list-item>
                                <text:list-item text:style-override="id1-3-2-2-2-2-23-1-2-1-1-2-1-3-1-3-2">
                                  <text:number>-</text:number>
                                  <text:p text:style-name="table_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2-23-1-2-1-1-2-1-3-2">
                              <text:number>b.</text:number>
                              <text:p text:style-name="table_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2-23-1-2-1-1-2-2">
                          <text:number>2.</text:number>
                          <text:p text:style-name="table_al"> 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table_al">
                        <text:span text:style-name="nadrukcur">Artikel 2:28. Exploitatie openbare inrichting</text:span>
                      </text:p>
                      <text:list text:style-name="id1-3-2-2-2-2-23-1-2-1-1-4">
                        <text:list-item text:style-override="id1-3-2-2-2-2-23-1-2-1-1-4-1">
                          <text:number>1.</text:number>
                          <text:p text:style-name="table_al"> Het is verboden een openbare inrichting te exploiteren zonder vergunning van de burgemeester.</text:p>
                        </text:list-item>
                        <text:list-item text:style-override="id1-3-2-2-2-2-23-1-2-1-1-4-2">
                          <text:number>2.</text:number>
                          <text:p text:style-name="table_al"> De burgemeester weigert de vergunning indien de exploitatie van de openbare inrichting in strijd is met een geldend bestemmingsplan, beheersverordening, exploitatieplan of voorbereidingsbesluit.</text:p>
                        </text:list-item>
                        <text:list-item text:style-override="id1-3-2-2-2-2-23-1-2-1-1-4-3">
                          <text:number>3.</text:number>
                          <text:p text:style-name="table_al"> In afwijking van het bepaalde in artikel 1:8 kan de burgemeester de vergunning slechts geheel of gedeeltelijk weigeren indien naar zijn oordeel moet worden aangenomen dat de woon- of leefsituatie in de omgeving van het horecabedrijf of de openbare orde op ontoelaatbare wijze nadelig wordt beïnvloed.</text:p>
                        </text:list-item>
                        <text:list-item text:style-override="id1-3-2-2-2-2-23-1-2-1-1-4-4">
                          <text:number>4.</text:number>
                          <text:p text:style-name="table_al"> Geen vergunning is vereist voor een openbare inrichting die zich bevindt in</text:p>
                          <text:list text:style-name="id1-3-2-2-2-2-23-1-2-1-1-4-4-3">
                            <text:list-item text:style-override="id1-3-2-2-2-2-23-1-2-1-1-4-4-3-1">
                              <text:number>a.</text:number>
                              <text:p text:style-name="table_al">een winkel als bedoeld in artikel 1 van de Winkeltijdenwet voor zover de activiteiten van de openbare inrichting een nevenactiviteit vormen van de winkelactiviteit;</text:p>
                            </text:list-item>
                            <text:list-item text:style-override="id1-3-2-2-2-2-23-1-2-1-1-4-4-3-2">
                              <text:number>b.</text:number>
                              <text:p text:style-name="table_al">een zorginstelling;</text:p>
                            </text:list-item>
                            <text:list-item text:style-override="id1-3-2-2-2-2-23-1-2-1-1-4-4-3-3">
                              <text:number>c.</text:number>
                              <text:p text:style-name="table_al">een museum; of</text:p>
                            </text:list-item>
                            <text:list-item text:style-override="id1-3-2-2-2-2-23-1-2-1-1-4-4-3-4">
                              <text:number>d.</text:number>
                              <text:p text:style-name="table_al">een bedrijfskantine of –restaurant.</text:p>
                            </text:list-item>
                          </text:list>
                        </text:list-item>
                        <text:list-item text:style-override="id1-3-2-2-2-2-23-1-2-1-1-4-5">
                          <text:number>5.</text:number>
                          <text:p text:style-name="table_al"> De burgemeester verleent op verzoek of ambtshalve vrijstelling van het verbod genoemd in het eerste lid aan openbare inrichtingen die horecabedrijf zijn als bedoeld in artikel 1 van de Drank- en Horecawet, indien</text:p>
                          <text:list text:style-name="id1-3-2-2-2-2-23-1-2-1-1-4-5-3">
                            <text:list-item text:style-override="id1-3-2-2-2-2-23-1-2-1-1-4-5-3-1">
                              <text:number>a.</text:number>
                              <text:p text:style-name="table_al">zich in de zes maanden voorafgaand aan de inwerkingtreding van deze bepaling geen incidenten gepaard gaande met geweld, overlast op straat of drugsgebruik en -handel hebben voorgedaan in of bij de inrichting, dan wel</text:p>
                            </text:list-item>
                            <text:list-item text:style-override="id1-3-2-2-2-2-23-1-2-1-1-4-5-3-2">
                              <text:number>b.</text:number>
                              <text:p text:style-name="table_al">de inrichting zich nieuw in de gemeente vestigt en er zich geen weigeringsgronden voordoen als bedoeld in artikel 1:8 of 2:28, tweede of derde lid.</text:p>
                            </text:list-item>
                          </text:list>
                        </text:list-item>
                        <text:list-item text:style-override="id1-3-2-2-2-2-23-1-2-1-1-4-6">
                          <text:number>6.</text:number>
                          <text:p text:style-name="table_al"> De vrijstelling wordt ingetrokken wanneer zich een incident heeft voorgedaan als bedoeld in het vijfde lid onder a.</text:p>
                        </text:list-item>
                        <text:list-item text:style-override="id1-3-2-2-2-2-23-1-2-1-1-4-7">
                          <text:number>7.</text:number>
                          <text:p text:style-name="table_al"> Paragraaf 4.1.3.3 van de Algemene wet bestuursrecht (positieve fictieve beschikking bij niet tijdig beslissen) is niet van toepassing op de vergunning bedoeld in het eerste lid en op de vrijstelling bedoeld in het vijfde lid.</text:p>
                        </text:list-item>
                      </text:list>
                    </table:table-cell>
                  </table:table-row>
                </table:table>
                <text:p text:style-name="table_bottom"/>
              </text:section>
              <text:p text:style-name="al"/>
              <text:p text:style-name="al">
              <text:span text:style-name="nadrukvet">Bestemmingsplannen</text:span>
            </text:p>
              <text:p text:style-name="al">Zoals uit voorgaande blijkt, is het op grond van artikel 2:10 van de APV verboden de weg of een weggedeelte anders te gebruiken dan overeenkomstig de publieke functie daarvan. Daarnaast moet worden bekeken of op basis van het bestemmingsplan een terras of winkeluitstalling is toegestaan. Verder zal beoordeeld moeten worden of de bestemming van een pand waar een terras/winkeluitstalling bij hoort, het gebruik (bv. horeca, winkel) toestaat. </text:p>
              <text:p text:style-name="al"/>
              <text:p text:style-name="al">Voor de gemeente Staphorst is een bestemmingsplaninventarisatie* gemaakt van winkel- en horecalocaties in Rouveen dorp (Scholenland), de Streek (Oude Rijksweg en Gemeenteweg), centrum Staphorst dorp en IJhorst (Heerenweg/Burgemeester van Wijngaardenstraat). In deze gebieden zijn namelijk de meeste winkel- en horecalocaties gelegen. Uit deze ‘quickscan’ wordt ingeschat dat de winkel- en horecalocaties in Rouveen dorp en De Streek voldoende ruim zijn bestemd om terrassen en winkeluitstallingen binnen de bestemmingsgrens van de hoofdbestemming (pand waar winkel of horeca wordt uitgeoefend) te realiseren. </text:p>
              <text:p text:style-name="al"/>
              <text:p text:style-name="al">Voor de Streek wordt opgemerkt dat een enkele locatie hoogstwaarschijnlijk niet ruim genoeg is bestemd zodat een terras/winkeluitstalling niet binnen de hoofdbestemming kan worden gesitueerd. Dit geldt ook voor winkel- en horecalocaties in de centra van Staphorst en IJhorst. De bestemmingsgrens dan wel bouwgrens is hier vaak strak om het winkel-/horecapand (hoofdbestemming) gesitueerd. Vaak is dit ook de kadastrale eigendomsgrens. Hierdoor heeft aangrenzend openbaar gebied vaak een ‘verkeers- of verblijfsbestemming’. Binnen deze bestemmingen zijn winkeluitstallingen en terrassen niet toegestaan. </text:p>
              <text:p text:style-name="al"/>
              <text:p text:style-name="al">
              <text:span text:style-name="nadrukcur">* Voorgaande bestemmingsplaninventarisatie is een quickscan. Er kunnen daarom geen rechten aan worden ontleend. Per aanvraag/situatie dient een nadere beoordeling te worden gedaan. </text:span>
            </text:p>
              <text:p text:style-name="al"/>
              <text:p text:style-name="al">
              <text:span text:style-name="nadrukcur">Buitenplanse (kleine) afwijking</text:span>
            </text:p>
              <text:p text:style-name="al">Indien een terras/winkeluitstalling niet is toegestaan op grond van het bestemmingsplan, kan het college van burgemeester en wethouders hiervan afwijken. Op grond van de Wet algemene bepalingen omgevingsrecht (Wabo) is het mogelijk middels een buitenplanse afwijking (ex artikel 2.12, eerste lid, onder a, onder 2° Wabo in combinatie met het Besluit omgevingsrecht (Bor), bijlage II, artikel 4) medewerking te verlenen. Op basis van het Bor, bijlage II, artikel 4, onder 11, kan er medewerking worden verleend aan een ander gebruik van gronden of bouwwerken dan bedoeld in de onderdelen 1 tot en met 10, voor een termijn van ten hoogste tien jaar. Op grond hiervan kan medewerking worden verleend aan een terras/winkeluitstalling waardoor het strijdige gebruik op grond van het bestemmingsplan wordt opgeheven.</text:p>
              <text:p text:style-name="al"/>
              <text:p text:style-name="al">
              <text:span text:style-name="nadrukcur">Actualisatie bestemmingsplannen</text:span>
            </text:p>
              <text:p text:style-name="al">Op basis van voorgaande blijkt dat de afwijking van het bestemmingsplan geldig is voor een periode van tien jaar. De gemeente heeft de intentie om terrassen/winkeluitstallingen op grond van het bestemmingsplan mogelijk te maken. Hiervoor dient het bestemmingsplan gewijzigd te worden. Op grond van de Wet ruimtelijke ordening (Wro) geldt een zogenaamde actualisatieverplichting op basis waarvan een bestemmingplan binnen 10 jaar geactualiseerd dient te worden. De terrassen/winkeluitstallingen, die in strijd zijn met het bestemmingsplan, kunnen dan worden meegenomen zodat ze op grond van de planregels worden toegestaan. De publieke gebruiksfunctie wordt daarmee gewijzigd waardoor terrassen en winkeluitstallingen zijn toegestaan. Er hoeft dan geen afwijking meer te worden aangevraagd/verleend, omdat er geen sprake meer is van strijdig gebruik</text:p>
            </text:section>
            <text:p text:style-name="hoofdstuk_bottom"/>
          </text:section>
          <text:section text:name="hoofdstuk_id1-3-2-2-3" text:style-name="hoofdstuk">
            <text:p text:style-name="hoofdstuk_kop"><text:span text:style-name="label"/> <text:span text:style-name="nr">3.</text:span> Beleid</text:p>
            <text:section text:name="artikel_id1-3-2-2-3-2" text:style-name="artikel">
              <text:p text:style-name="artikel_kop_titel"><text:span text:style-name="artikel_kop_label"/> <text:span text:style-name="artikel_kop_nr"/> </text:p>
              <text:p text:style-name="al">
              <text:span text:style-name="nadrukvet">Begrippen</text:span>
            </text:p>
              <text:p text:style-name="al">In deze notitie wordt het beleid weergegeven ten aanzien van:</text:p>
              <text:list text:style-name="id1-3-2-2-3-2-4">
                <text:list-item text:style-override="id1-3-2-2-3-2-4-1">
                  <text:number>-</text:number>
                  <text:p text:style-name="al">
                  <text:span text:style-name="nadrukondlijn">Uitstallingen</text:span>: tentoongestelde winkelgoederen die horen bij het gangbare winkelassortiment van de winkel waarbij ze, in de openbare ruimte, worden geplaatst;</text:p>
                </text:list-item>
                <text:list-item text:style-override="id1-3-2-2-3-2-4-2">
                  <text:number>-</text:number>
                  <text:p text:style-name="al">
                  <text:span text:style-name="nadrukondlijn">Terrassen</text:span>: een plaats op of aan de weg in de openbare ruimte, waarop tafels en/of stoelen zijn geplaatst en waar tegen betaling dranken en/of etenswaren worden verstrekt voor gebruik ter plaatse.</text:p>
                </text:list-item>
                <text:list-item text:style-override="id1-3-2-2-3-2-4-3">
                  <text:number>-</text:number>
                  <text:p text:style-name="al">
                  <text:span text:style-name="nadrukondlijn">Openbare ruimte</text:span>: het geheel van alle voor publiek vrij toegankelijke ruimten. Voorliggende notitie richt zich op de openbare ruimtes in de open lucht.</text:p>
                </text:list-item>
              </text:list>
              <text:p text:style-name="al">
              <text:span text:style-name="nadrukvet">Voorschriften omgevingsvergunning</text:span>
            </text:p>
              <text:p text:style-name="al">Het college kan aan een omgevingsvergunning voor het gebruik van openbare gronden met terrassen en uitstallingen voorschriften verbinden. Het college verbindt aan een omgevingsvergunning de hieronder genoemde voorschriften.</text:p>
              <text:p text:style-name="al"/>
              <text:p text:style-name="al">Het college verleent alleen een omgevingsvergunning voor het gebruik van openbare gronden wanneer de bestemming van het pand waar een terras/ winkeluitstalling bij hoort het gebruik (bv. horeca, winkel) toestaat. </text:p>
              <text:p text:style-name="al"/>
              <text:list text:style-name="id1-3-2-2-3-2-10">
                <text:list-item text:style-override="id1-3-2-2-3-2-10-1">
                  <text:number>1.</text:number>
                  <text:p text:style-name="al">Winkeluitstallingen mogen gedurende het gehele jaar tijdens de openingstijden van de winkel in de openbare ruimte worden geplaatst.</text:p>
                </text:list-item>
                <text:list-item text:style-override="id1-3-2-2-3-2-10-2">
                  <text:number>2.</text:number>
                  <text:p text:style-name="al">Terrassen mogen worden ingericht c.q. geëxploiteerd in de periode 1 maart tot en met 31 oktober</text:p>
                </text:list-item>
                <text:list-item text:style-override="id1-3-2-2-3-2-10-3">
                  <text:number>3.</text:number>
                  <text:p text:style-name="al">Over de sluitingstijd van een terras wordt per situatie beslist, maar is uiterlijk 24.00 uur. </text:p>
                </text:list-item>
                <text:list-item text:style-override="id1-3-2-2-3-2-10-4">
                  <text:number>4.</text:number>
                  <text:p text:style-name="al">Het is verboden een of meerdere verkooppunten of taps aanwezig te hebben op een terras in de openbare ruimte.</text:p>
                </text:list-item>
                <text:list-item text:style-override="id1-3-2-2-3-2-10-5">
                  <text:number>5.</text:number>
                  <text:p text:style-name="al">Er kan besloten worden om in een bepaald gebied tijdelijk terrassen/ winkeluitstallingen te verbieden in verband met bijvoorbeeld werkzaamheden of een evenement.</text:p>
                </text:list-item>
                <text:list-item text:style-override="id1-3-2-2-3-2-10-6">
                  <text:number>6.</text:number>
                  <text:p text:style-name="al">Terrassen/ winkeluitstallingen worden direct aansluitend aan de voor- en/of zijgevel van een winkel/horecapand geplaatst, één en ander zoals aangegeven op de bij de vergunning behorende situatietekening.</text:p>
                </text:list-item>
                <text:list-item text:style-override="id1-3-2-2-3-2-10-7">
                  <text:number>7.</text:number>
                  <text:p text:style-name="al">Een terras/ winkeluitstalling is niet breder dan de gevelbreedte van het pand ten behoeve waarvan het terras of de winkeluitstalling wordt geplaatst.</text:p>
                </text:list-item>
                <text:list-item text:style-override="id1-3-2-2-3-2-10-8">
                  <text:number>8.</text:number>
                  <text:p text:style-name="al">De vergunninghouder is verantwoordelijk voor het schoon houden van zijn terras/ winkeluitstalling.</text:p>
                </text:list-item>
                <text:list-item text:style-override="id1-3-2-2-3-2-10-9">
                  <text:number>9.</text:number>
                  <text:p text:style-name="al">Om de openbare ruimte voor iedereen toegankelijk te houden moet de minimale doorgang 1.50 m zijn.</text:p>
                </text:list-item>
                <text:list-item text:style-override="id1-3-2-2-3-2-10-10">
                  <text:number>10.</text:number>
                  <text:p text:style-name="al">De verkeersveiligheid rondom een terras/ winkeluitstalling wordt per situatie beoordeeld. Wanneer de verkeersveiligheid niet kan worden gewaarborgd, wordt geen omgevingsvergunning verleend.</text:p>
                </text:list-item>
                <text:list-item text:style-override="id1-3-2-2-3-2-10-11">
                  <text:number>11.</text:number>
                  <text:p text:style-name="al">Voor bereikbaarheid voor hulpdiensten moet minimaal een rijbaanbreedte van 4.50 m aangehouden worden. </text:p>
                </text:list-item>
                <text:list-item text:style-override="id1-3-2-2-3-2-10-12">
                  <text:number>12.</text:number>
                  <text:p text:style-name="al">De winkeluitstallingen, het terrasmeubilair en de overige (semi)permanente voorzieningen, zoals bijvoorbeeld parasols op een terras, dienen zodanig te worden opgesteld dat de uitgang(en) en eventuele nooduitgangen vrij blijven. Er mogen geen obstakels voor de vluchtwegen of voor brandkranen, afsluiters etc. worden geplaatst.</text:p>
                </text:list-item>
                <text:list-item text:style-override="id1-3-2-2-3-2-10-13">
                  <text:number>13.</text:number>
                  <text:p text:style-name="al">Er mag geen muziek ten gehore worden gebracht vanaf het terras, of vanuit de horeca-inrichting/winkel hoorbaar zijn.</text:p>
                </text:list-item>
              </text:list>
              <text:p text:style-name="al">
              <text:span text:style-name="nadrukcur">Onder bijzondere omstandigheden kan afgeweken worden van voornoemde voorwaarden.</text:span>
            </text:p>
            </text:section>
            <text:p text:style-name="hoofdstuk_bottom"/>
          </text:section>
          <text:section text:name="hoofdstuk_id1-3-2-2-4" text:style-name="hoofdstuk">
            <text:p text:style-name="hoofdstuk_kop"><text:span text:style-name="label"/> <text:span text:style-name="nr">4.</text:span> Procedure</text:p>
            <text:section text:name="artikel_id1-3-2-2-4-2" text:style-name="artikel">
              <text:p text:style-name="artikel_kop_titel"><text:span text:style-name="artikel_kop_label"/> <text:span text:style-name="artikel_kop_nr"/> </text:p>
              <text:p text:style-name="al">Wanneer een winkelier of horecaondernemer een winkeluitstalling of een terras wil realiseren, dan moet hij daarvoor een ontheffing op grond van de APV aanvragen en in bepaalde gevallen ook een omgevingsvergunning. Per aanvraag is nader toegelicht wat de indieningsvereisten zijn. </text:p>
              <text:p text:style-name="al"/>
              <text:list text:style-name="id1-3-2-2-4-2-4">
                <text:list-item text:style-override="id1-3-2-2-4-2-4-1">
                  <text:number>•</text:number>
                  <text:p text:style-name="al">
                  <text:span text:style-name="nadrukvet">Ontheffing APV</text:span>
                </text:p>
                  <text:p text:style-name="al">Bij een aanvraag APV moet de volgende informatie worden verstrekt꞉</text:p>
                  <text:list text:style-name="id1-3-2-2-4-2-4-1-4">
                    <text:list-item text:style-override="id1-3-2-2-4-2-4-1-4-1">
                      <text:number>o</text:number>
                      <text:p text:style-name="al">Naam en adres van het bedrijf</text:p>
                    </text:list-item>
                    <text:list-item text:style-override="id1-3-2-2-4-2-4-1-4-2">
                      <text:number>o</text:number>
                      <text:p text:style-name="al">De maten van het terras of de uitstalling</text:p>
                    </text:list-item>
                    <text:list-item text:style-override="id1-3-2-2-4-2-4-1-4-3">
                      <text:number>o</text:number>
                      <text:p text:style-name="al">Een plattegrond- situatietekening</text:p>
                    </text:list-item>
                  </text:list>
                </text:list-item>
                <text:list-item text:style-override="id1-3-2-2-4-2-4-2">
                  <text:number/>
                  <text:p text:style-name="al">
                  <text:span text:style-name="nadrukondlijn">Beoordeling in kader van de APV:</text:span>
                </text:p>
                  <text:p><draw:frame draw:style-name="lidiv"><draw:text-box ofo:max-width="15.3cm" ofo:min-height="1cm" ofo:min-width="5cm"><text:section text:name="table_id1-3-2-2-4-2-4-2-3" text:style-name="table"><text:p text:style-name="table_top"/>
                  <table:table table:style-name="tgroup">
                    <table:table-column table:style-name="id1-3-2-2-4-2-4-2-3-1-1"/>
                    <table:table-column table:style-name="id1-3-2-2-4-2-4-2-3-1-2"/>
                    
                      <table:table-row table:style-name="row">
                        <table:table-cell table:style-name="entry" table:number-rows-spanned="1" table:number-columns-spanned="1">
                          <text:p text:style-name="table_al">1. Beoordeling o.b.v. APV </text:p>
                        </table:table-cell>
                        <table:table-cell table:style-name="entry" table:number-rows-spanned="1" table:number-columns-spanned="1">
                          <text:p text:style-name="table_al">Balie Fysieke Leefomgeving</text:p>
                        </table:table-cell>
                      </table:table-row>
                      <table:table-row table:style-name="row">
                        <table:table-cell table:style-name="entry" table:number-rows-spanned="1" table:number-columns-spanned="1">
                          <text:p text:style-name="table_al">2. Beoordeling afmetingen/veiligheid etc.</text:p>
                        </table:table-cell>
                        <table:table-cell table:style-name="entry" table:number-rows-spanned="1" table:number-columns-spanned="1">
                          <text:p text:style-name="table_al">Openbare werken/Brandweer</text:p>
                        </table:table-cell>
                      </table:table-row>
                      <table:table-row table:style-name="row">
                        <table:table-cell table:style-name="entry" table:number-rows-spanned="1" table:number-columns-spanned="1">
                          <text:p text:style-name="table_al">3. Feitelijke verlening vergunning </text:p>
                        </table:table-cell>
                        <table:table-cell table:style-name="entry" table:number-rows-spanned="1" table:number-columns-spanned="1">
                          <text:p text:style-name="table_al">Balie Fysieke Leefomgeving</text:p>
                        </table:table-cell>
                      </table:table-row>
                      <table:table-row table:style-name="row">
                        <table:table-cell table:style-name="entry" table:number-rows-spanned="1" table:number-columns-spanned="1">
                          <text:p text:style-name="table_al">4. Publiceren APV vergunning </text:p>
                        </table:table-cell>
                        <table:table-cell table:style-name="entry" table:number-rows-spanned="1" table:number-columns-spanned="1">
                          <text:p text:style-name="table_al">Balie Fysieke Leefomgeving</text:p>
                        </table:table-cell>
                      </table:table-row>
                      <table:table-row table:style-name="row">
                        <table:table-cell table:style-name="entry" table:number-rows-spanned="1" table:number-columns-spanned="1">
                          <text:p text:style-name="table_al">5. Leges</text:p>
                        </table:table-cell>
                        <table:table-cell table:style-name="entry" table:number-rows-spanned="1" table:number-columns-spanned="1">
                          <text:p text:style-name="table_al">Balie Fysieke Leefomgeving</text:p>
                        </table:table-cell>
                      </table:table-row>
                    
                  </table:table>
                <text:p text:style-name="table_bottom"/></text:section></draw:text-box></draw:frame></text:p>
                </text:list-item>
                <text:list-item text:style-override="id1-3-2-2-4-2-4-3">
                  <text:number>•</text:number>
                  <text:p text:style-name="al">
                  <text:span text:style-name="nadrukvet">Exploitatievergunning</text:span>
                </text:p>
                  <text:p text:style-name="al">Vanwege het feit dat het instrument exploitatievergunning beperkt wordt ingezet, is afgezien van het vermelden van de informatievereisten en het beoordelingskader.</text:p>
                </text:list-item>
                <text:list-item text:style-override="id1-3-2-2-4-2-4-4">
                  <text:number>•</text:number>
                  <text:p text:style-name="al">
                  <text:span text:style-name="nadrukvet">Omgevingsvergunning</text:span>
                </text:p>
                  <text:p text:style-name="al">Indien op grond van het bestemmingsplan een terras/ winkeluitstalling niet is toegestaan, moet de horecaondernemer/ winkelier een omgevingsvergunning aanvragen:</text:p>
                  <text:list text:style-name="id1-3-2-2-4-2-4-4-4">
                    <text:list-item text:style-override="id1-3-2-2-4-2-4-4-4-1">
                      <text:number>o</text:number>
                      <text:p text:style-name="al">Ingevuld aanvraagformulier omgevingsvergunning voor de activiteit ‘Handelen in strijd met regels ruimtelijke ordening’. Digitaal indienen is mogelijk via <text:a xlink:href="http://www.omgevingsloket.nl" xlink:type="simple"><text:span text:style-name="nadrukondlijn">www.omgevingsloket.nl</text:span></text:a>. </text:p>
                    </text:list-item>
                    <text:list-item text:style-override="id1-3-2-2-4-2-4-4-4-2">
                      <text:number>o</text:number>
                      <text:p text:style-name="al">Plattegrond/situering van terras/winkeluitstalling (schaal 1:100/200).</text:p>
                    </text:list-item>
                    <text:list-item text:style-override="id1-3-2-2-4-2-4-4-4-3">
                      <text:number>o</text:number>
                      <text:p text:style-name="al">Toelichting gebruik pand waarbij terras/ winkeluitstalling aan toebehoort.</text:p>
                    </text:list-item>
                    <text:list-item text:style-override="id1-3-2-2-4-2-4-4-4-4">
                      <text:number>o</text:number>
                      <text:p text:style-name="al">Informatie publieksbalie Fysieke Leefomgeving </text:p>
                    </text:list-item>
                  </text:list>
                </text:list-item>
                <text:list-item text:style-override="id1-3-2-2-4-2-4-5">
                  <text:number/>
                  <text:p text:style-name="al">
                  <text:span text:style-name="nadrukondlijn">Beoordeling in kader van de Wabo:</text:span>
                </text:p>
                  <text:p><draw:frame draw:style-name="lidiv"><draw:text-box ofo:max-width="15.3cm" ofo:min-height="1cm" ofo:min-width="5cm"><text:section text:name="table_id1-3-2-2-4-2-4-5-3" text:style-name="table"><text:p text:style-name="table_top"/>
                  <table:table table:style-name="tgroup">
                    <table:table-column table:style-name="id1-3-2-2-4-2-4-5-3-1-1"/>
                    <table:table-column table:style-name="id1-3-2-2-4-2-4-5-3-1-2"/>
                    
                      <table:table-row table:style-name="row">
                        <table:table-cell table:style-name="entry" table:number-rows-spanned="1" table:number-columns-spanned="1">
                          <text:p text:style-name="table_al">1. Beoordeling bestemmingsplan/afwijking</text:p>
                        </table:table-cell>
                        <table:table-cell table:style-name="entry" table:number-rows-spanned="1" table:number-columns-spanned="1">
                          <text:p text:style-name="table_al">Ruimtelijke Ordening</text:p>
                        </table:table-cell>
                      </table:table-row>
                      <table:table-row table:style-name="row">
                        <table:table-cell table:style-name="entry" table:number-rows-spanned="1" table:number-columns-spanned="1">
                          <text:p text:style-name="table_al">2. Verlenen omgevingsvergunning </text:p>
                        </table:table-cell>
                        <table:table-cell table:style-name="entry" table:number-rows-spanned="1" table:number-columns-spanned="1">
                          <text:p text:style-name="table_al">Balie Fysieke Leefomgeving</text:p>
                        </table:table-cell>
                      </table:table-row>
                      <table:table-row table:style-name="row">
                        <table:table-cell table:style-name="entry" table:number-rows-spanned="1" table:number-columns-spanned="1">
                          <text:p text:style-name="table_al">3. Publiceren omgevingsvergunning</text:p>
                        </table:table-cell>
                        <table:table-cell table:style-name="entry" table:number-rows-spanned="1" table:number-columns-spanned="1">
                          <text:p text:style-name="table_al">Balie Fysieke Leefomgeving</text:p>
                        </table:table-cell>
                      </table:table-row>
                      <table:table-row table:style-name="row">
                        <table:table-cell table:style-name="entry" table:number-rows-spanned="1" table:number-columns-spanned="1">
                          <text:p text:style-name="table_al">4. Leges</text:p>
                        </table:table-cell>
                        <table:table-cell table:style-name="entry" table:number-rows-spanned="1" table:number-columns-spanned="1">
                          <text:p text:style-name="table_al">Balie Fysieke Leefomgeving</text:p>
                        </table:table-cell>
                      </table:table-row>
                    
                  </table:table>
                <text:p text:style-name="table_bottom"/></text:section></draw:text-box></draw:frame></text:p>
                </text:list-item>
              </text:list>
              <text:p text:style-name="al">De aanvraag (omgevingsvergunning en/of ontheffing APV) wordt in behandeling genomen door de balie Fysieke Leefomgeving. Deze zet de aanvraag binnen de organisatie ui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423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3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3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Staphorst]|[https://lokaleregelgeving.overheid.nl/CVDR652247/3</meta:user-defined>
    <meta:user-defined meta:name="DCTERMS.alternative">Notitie nadere regels winkeluitstallingen en terrassen 2015</meta:user-defined>
    <dc:language>nl</dc:language>
    <meta:user-defined meta:name="OVERHEIDop.locatietype/OVERHEIDop.gebiedsmarkering">Gemeente</meta:user-defined>
    <meta:user-defined meta:name="DC.title">Notitie nadere regels winkeluitstallingen en terrassen 2015</meta:user-defined>
    <meta:user-defined meta:name="DCTERMS.W3CDTF/DCTERMS.available">2023-08-11</meta:user-defined>
    <meta:user-defined meta:name="DCTERMS.W3CDTF/OVERHEIDop.jaargang">2023</meta:user-defined>
    <meta:user-defined meta:name="OVERHEIDop.publicationIssue">354238</meta:user-defined>
    <meta:user-defined meta:name="OVERHEIDop.betreftRegeling">CVDR700118_1</meta:user-defined>
    <meta:user-defined meta:name="xs:date/OVERHEIDop.startdatum">2023-08-12</meta:user-defined>
    <meta:user-defined meta:name="OVERHEIDop.GmbID/DC.identifier">gmb-2023-354238</meta:user-defined>
    <meta:user-defined meta:name="OVERHEIDop.versieInformatie"/>
  </office:meta>
</office:document-meta>
</file>