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, achter nr. 56</text:span> (0153Z2023080900004): het kappen van 4 acacia's (ingediend d.d. 07-08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2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0900004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34</meta:user-defined>
    <meta:user-defined meta:name="OVERHEIDop.GmbID/DC.identifier">gmb-2023-354234</meta:user-defined>
    <meta:user-defined meta:name="OVERHEIDop.versieInformatie"/>
  </office:meta>
</office:document-meta>
</file>